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0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float" office:value="0">
            <text:p>0</text:p>
          </table:table-cell>
          <table:table-cell table:style-name="ce1" office:value-type="string">
            <text:p>Untitled</text:p>
          </table:table-cell>
          <table:table-cell table:style-name="ce1" table:number-columns-repeated="6"/>
          <table:table-cell table:style-name="ce2" table:number-columns-repeated="1016"/>
        </table:table-row>
        <table:table-row table:style-name="ro3">
          <table:table-cell table:style-name="ce1" office:value-type="float" office:value="0">
            <text:p>0</text:p>
          </table:table-cell>
          <table:table-cell table:style-name="ce1" office:value-type="string">
            <text:p>Name:</text:p>
          </table:table-cell>
          <table:table-cell table:style-name="ce1" office:value-type="string">
            <text:p>000000000.ldr</text:p>
          </table:table-cell>
          <table:table-cell table:style-name="ce1" table:number-columns-repeated="5"/>
          <table:table-cell table:style-name="ce2" table:number-columns-repeated="1016"/>
        </table:table-row>
        <table:table-row table:style-name="ro3">
          <table:table-cell table:style-name="ce1" office:value-type="float" office:value="0">
            <text:p>0</text:p>
          </table:table-cell>
          <table:table-cell table:style-name="ce1" office:value-type="string">
            <text:p>Author:</text:p>
          </table:table-cell>
          <table:table-cell table:style-name="ce1" office:value-type="string">
            <text:p>MLCad</text:p>
          </table:table-cell>
          <table:table-cell table:style-name="ce1" table:number-columns-repeated="5"/>
          <table:table-cell table:style-name="ce2" table:number-columns-repeated="1016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string">
            <text:p>Unofficial</text:p>
          </table:table-cell>
          <table:table-cell table:style-name="ce1" office:value-type="string">
            <text:p>Model</text:p>
          </table:table-cell>
          <table:table-cell table:style-name="ce1" table:number-columns-repeated="5"/>
          <table:table-cell table:style-name="ce2" table:number-columns-repeated="1016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string">
            <text:p>ROTATION</text:p>
          </table:table-cell>
          <table:table-cell table:style-name="ce1" office:value-type="string">
            <text:p>CENTE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“Custom”</text:p>
          </table:table-cell>
          <table:table-cell table:style-name="ce2" table:number-columns-repeated="1016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string">
            <text:p>ROTATION</text:p>
          </table:table-cell>
          <table:table-cell table:style-name="ce1" office:value-type="string">
            <text:p>CONFIG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table:number-columns-repeated="3"/>
          <table:table-cell table:style-name="ce2"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81B.DAT</text:p>
          </table:table-cell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4081B.DAT</text:p>
          </table:table-cell>
          <table:table-cell table:number-columns-repeated="1009"/>
        </table:table-row>
        <table:table-row table:style-name="ro1">
          <table:table-cell table:formula="of:=[.A8]" office:value-type="float" office:value="1">
            <text:p>1</text:p>
          </table:table-cell>
          <table:table-cell table:formula="of:=[.B8]" office:value-type="float" office:value="0">
            <text:p>0</text:p>
          </table:table-cell>
          <table:table-cell table:formula="of:=[.$F$8]*[.C8]+[.D8]*[.$G$8]+[.E8]*[.$H$8]+[.$C$8]" office:value-type="float" office:value="0">
            <text:p>0</text:p>
          </table:table-cell>
          <table:table-cell table:formula="of:=[.C8]*[.$I$8]+[.D8]*[.$J$8]+[.E8]*[.$K$8]+[.$D$8]" office:value-type="float" office:value="-16">
            <text:p>-16</text:p>
          </table:table-cell>
          <table:table-cell table:formula="of:=[.C8]*[.$L$8]+[.D8]*[.$M$8]+[.E8]*[.$N$8]+[.$E$8]" office:value-type="float" office:value="0">
            <text:p>0</text:p>
          </table:table-cell>
          <table:table-cell table:formula="of:=[.F8]*[.$F$8]+[.I8]*[.$G$8]+[.L8]*[.$H$8]" office:value-type="float" office:value="1">
            <text:p>1</text:p>
          </table:table-cell>
          <table:table-cell table:formula="of:=[.G8]*[.$F$8]+[.J8]*[.$G$8]+[.M8]*[.$H$8]" office:value-type="float" office:value="0">
            <text:p>0</text:p>
          </table:table-cell>
          <table:table-cell table:formula="of:=[.H8]*[.$F$8]+[.K8]*[.$G$8]+[.N8]*[.$H$8]" office:value-type="float" office:value="0">
            <text:p>0</text:p>
          </table:table-cell>
          <table:table-cell table:formula="of:=[.F8]*[.$I$8]+[.I8]*[.$J$8]+[.L8]*[.$K$8]" office:value-type="float" office:value="0">
            <text:p>0</text:p>
          </table:table-cell>
          <table:table-cell table:formula="of:=[.G8]*[.$I$8]+[.J8]*[.$J$8]+[.M8]*[.$K$8]" office:value-type="float" office:value="1">
            <text:p>1</text:p>
          </table:table-cell>
          <table:table-cell table:formula="of:=[.H8]*[.$I$8]+[.K8]*[.$J$8]+[.N8]*[.$K$8]" office:value-type="float" office:value="0">
            <text:p>0</text:p>
          </table:table-cell>
          <table:table-cell table:formula="of:=[.F8]*[.$L$8]+[.I8]*[.$M$8]+[.L8]*[.$N$8]" office:value-type="float" office:value="0">
            <text:p>0</text:p>
          </table:table-cell>
          <table:table-cell table:formula="of:=[.G8]*[.$L$8]+[.J8]*[.$M$8]+[.M8]*[.$N$8]" office:value-type="float" office:value="0">
            <text:p>0</text:p>
          </table:table-cell>
          <table:table-cell table:formula="of:=[.H8]*[.$L$8]+[.K8]*[.$M$8]+[.N8]*[.$N$8]" office:value-type="float" office:value="1">
            <text:p>1</text:p>
          </table:table-cell>
          <table:table-cell table:formula="of:=[.O8]" office:value-type="string" office:string-value="4081B.DAT">
            <text:p>4081B.DAT</text:p>
          </table:table-cell>
          <table:table-cell table:number-columns-repeated="1009"/>
        </table:table-row>
        <table:table-row table:style-name="ro1">
          <table:table-cell table:formula="of:=[.A9]" office:value-type="float" office:value="1">
            <text:p>1</text:p>
          </table:table-cell>
          <table:table-cell table:formula="of:=[.B9]" office:value-type="float" office:value="0">
            <text:p>0</text:p>
          </table:table-cell>
          <table:table-cell table:formula="of:=[.$F$8]*[.C9]+[.D9]*[.$G$8]+[.E9]*[.$H$8]+[.$C$8]" office:value-type="float" office:value="0">
            <text:p>0</text:p>
          </table:table-cell>
          <table:table-cell table:formula="of:=[.C9]*[.$I$8]+[.D9]*[.$J$8]+[.E9]*[.$K$8]+[.$D$8]" office:value-type="float" office:value="-24">
            <text:p>-24</text:p>
          </table:table-cell>
          <table:table-cell table:formula="of:=[.C9]*[.$L$8]+[.D9]*[.$M$8]+[.E9]*[.$N$8]+[.$E$8]" office:value-type="float" office:value="0">
            <text:p>0</text:p>
          </table:table-cell>
          <table:table-cell table:formula="of:=[.F9]*[.$F$8]+[.I9]*[.$G$8]+[.L9]*[.$H$8]" office:value-type="float" office:value="-1">
            <text:p>-1</text:p>
          </table:table-cell>
          <table:table-cell table:formula="of:=[.G9]*[.$F$8]+[.J9]*[.$G$8]+[.M9]*[.$H$8]" office:value-type="float" office:value="0">
            <text:p>0</text:p>
          </table:table-cell>
          <table:table-cell table:formula="of:=[.H9]*[.$F$8]+[.K9]*[.$G$8]+[.N9]*[.$H$8]" office:value-type="float" office:value="0">
            <text:p>0</text:p>
          </table:table-cell>
          <table:table-cell table:formula="of:=[.F9]*[.$I$8]+[.I9]*[.$J$8]+[.L9]*[.$K$8]" office:value-type="float" office:value="0">
            <text:p>0</text:p>
          </table:table-cell>
          <table:table-cell table:formula="of:=[.G9]*[.$I$8]+[.J9]*[.$J$8]+[.M9]*[.$K$8]" office:value-type="float" office:value="1">
            <text:p>1</text:p>
          </table:table-cell>
          <table:table-cell table:formula="of:=[.H9]*[.$I$8]+[.K9]*[.$J$8]+[.N9]*[.$K$8]" office:value-type="float" office:value="0">
            <text:p>0</text:p>
          </table:table-cell>
          <table:table-cell table:formula="of:=[.F9]*[.$L$8]+[.I9]*[.$M$8]+[.L9]*[.$N$8]" office:value-type="float" office:value="0">
            <text:p>0</text:p>
          </table:table-cell>
          <table:table-cell table:formula="of:=[.G9]*[.$L$8]+[.J9]*[.$M$8]+[.M9]*[.$N$8]" office:value-type="float" office:value="0">
            <text:p>0</text:p>
          </table:table-cell>
          <table:table-cell table:formula="of:=[.H9]*[.$L$8]+[.K9]*[.$M$8]+[.N9]*[.$N$8]" office:value-type="float" office:value="-1">
            <text:p>-1</text:p>
          </table:table-cell>
          <table:table-cell table:formula="of:=[.O9]" office:value-type="string" office:string-value="4081B.DAT">
            <text:p>4081B.DAT</text:p>
          </table:table-cell>
          <table:table-cell table:number-columns-repeated="1009"/>
        </table:table-row>
        <table:table-row table:style-name="ro1">
          <table:table-cell table:formula="of:=[.A10]" office:value-type="float" office:value="1">
            <text:p>1</text:p>
          </table:table-cell>
          <table:table-cell table:formula="of:=[.B10]" office:value-type="float" office:value="0">
            <text:p>0</text:p>
          </table:table-cell>
          <table:table-cell table:formula="of:=[.$F$8]*[.C10]+[.D10]*[.$G$8]+[.E10]*[.$H$8]+[.$C$8]" office:value-type="float" office:value="0">
            <text:p>0</text:p>
          </table:table-cell>
          <table:table-cell table:formula="of:=[.C10]*[.$I$8]+[.D10]*[.$J$8]+[.E10]*[.$K$8]+[.$D$8]" office:value-type="float" office:value="-32">
            <text:p>-32</text:p>
          </table:table-cell>
          <table:table-cell table:formula="of:=[.C10]*[.$L$8]+[.D10]*[.$M$8]+[.E10]*[.$N$8]+[.$E$8]" office:value-type="float" office:value="0">
            <text:p>0</text:p>
          </table:table-cell>
          <table:table-cell table:formula="of:=[.F10]*[.$F$8]+[.I10]*[.$G$8]+[.L10]*[.$H$8]" office:value-type="float" office:value="1">
            <text:p>1</text:p>
          </table:table-cell>
          <table:table-cell table:formula="of:=[.G10]*[.$F$8]+[.J10]*[.$G$8]+[.M10]*[.$H$8]" office:value-type="float" office:value="0">
            <text:p>0</text:p>
          </table:table-cell>
          <table:table-cell table:formula="of:=[.H10]*[.$F$8]+[.K10]*[.$G$8]+[.N10]*[.$H$8]" office:value-type="float" office:value="0">
            <text:p>0</text:p>
          </table:table-cell>
          <table:table-cell table:formula="of:=[.F10]*[.$I$8]+[.I10]*[.$J$8]+[.L10]*[.$K$8]" office:value-type="float" office:value="0">
            <text:p>0</text:p>
          </table:table-cell>
          <table:table-cell table:formula="of:=[.G10]*[.$I$8]+[.J10]*[.$J$8]+[.M10]*[.$K$8]" office:value-type="float" office:value="1">
            <text:p>1</text:p>
          </table:table-cell>
          <table:table-cell table:formula="of:=[.H10]*[.$I$8]+[.K10]*[.$J$8]+[.N10]*[.$K$8]" office:value-type="float" office:value="0">
            <text:p>0</text:p>
          </table:table-cell>
          <table:table-cell table:formula="of:=[.F10]*[.$L$8]+[.I10]*[.$M$8]+[.L10]*[.$N$8]" office:value-type="float" office:value="0">
            <text:p>0</text:p>
          </table:table-cell>
          <table:table-cell table:formula="of:=[.G10]*[.$L$8]+[.J10]*[.$M$8]+[.M10]*[.$N$8]" office:value-type="float" office:value="0">
            <text:p>0</text:p>
          </table:table-cell>
          <table:table-cell table:formula="of:=[.H10]*[.$L$8]+[.K10]*[.$M$8]+[.N10]*[.$N$8]" office:value-type="float" office:value="1">
            <text:p>1</text:p>
          </table:table-cell>
          <table:table-cell table:formula="of:=[.O10]" office:value-type="string" office:string-value="4081B.DAT">
            <text:p>4081B.DAT</text:p>
          </table:table-cell>
          <table:table-cell table:number-columns-repeated="1009"/>
        </table:table-row>
        <table:table-row table:style-name="ro1">
          <table:table-cell table:formula="of:=[.A11]" office:value-type="float" office:value="1">
            <text:p>1</text:p>
          </table:table-cell>
          <table:table-cell table:formula="of:=[.B11]" office:value-type="float" office:value="0">
            <text:p>0</text:p>
          </table:table-cell>
          <table:table-cell table:formula="of:=[.$F$8]*[.C11]+[.D11]*[.$G$8]+[.E11]*[.$H$8]+[.$C$8]" office:value-type="float" office:value="0">
            <text:p>0</text:p>
          </table:table-cell>
          <table:table-cell table:formula="of:=[.C11]*[.$I$8]+[.D11]*[.$J$8]+[.E11]*[.$K$8]+[.$D$8]" office:value-type="float" office:value="-40">
            <text:p>-40</text:p>
          </table:table-cell>
          <table:table-cell table:formula="of:=[.C11]*[.$L$8]+[.D11]*[.$M$8]+[.E11]*[.$N$8]+[.$E$8]" office:value-type="float" office:value="0">
            <text:p>0</text:p>
          </table:table-cell>
          <table:table-cell table:formula="of:=[.F11]*[.$F$8]+[.I11]*[.$G$8]+[.L11]*[.$H$8]" office:value-type="float" office:value="-1">
            <text:p>-1</text:p>
          </table:table-cell>
          <table:table-cell table:formula="of:=[.G11]*[.$F$8]+[.J11]*[.$G$8]+[.M11]*[.$H$8]" office:value-type="float" office:value="0">
            <text:p>0</text:p>
          </table:table-cell>
          <table:table-cell table:formula="of:=[.H11]*[.$F$8]+[.K11]*[.$G$8]+[.N11]*[.$H$8]" office:value-type="float" office:value="0">
            <text:p>0</text:p>
          </table:table-cell>
          <table:table-cell table:formula="of:=[.F11]*[.$I$8]+[.I11]*[.$J$8]+[.L11]*[.$K$8]" office:value-type="float" office:value="0">
            <text:p>0</text:p>
          </table:table-cell>
          <table:table-cell table:formula="of:=[.G11]*[.$I$8]+[.J11]*[.$J$8]+[.M11]*[.$K$8]" office:value-type="float" office:value="1">
            <text:p>1</text:p>
          </table:table-cell>
          <table:table-cell table:formula="of:=[.H11]*[.$I$8]+[.K11]*[.$J$8]+[.N11]*[.$K$8]" office:value-type="float" office:value="0">
            <text:p>0</text:p>
          </table:table-cell>
          <table:table-cell table:formula="of:=[.F11]*[.$L$8]+[.I11]*[.$M$8]+[.L11]*[.$N$8]" office:value-type="float" office:value="0">
            <text:p>0</text:p>
          </table:table-cell>
          <table:table-cell table:formula="of:=[.G11]*[.$L$8]+[.J11]*[.$M$8]+[.M11]*[.$N$8]" office:value-type="float" office:value="0">
            <text:p>0</text:p>
          </table:table-cell>
          <table:table-cell table:formula="of:=[.H11]*[.$L$8]+[.K11]*[.$M$8]+[.N11]*[.$N$8]" office:value-type="float" office:value="-1">
            <text:p>-1</text:p>
          </table:table-cell>
          <table:table-cell table:formula="of:=[.O11]" office:value-type="string" office:string-value="4081B.DAT">
            <text:p>4081B.DAT</text:p>
          </table:table-cell>
          <table:table-cell table:number-columns-repeated="1009"/>
        </table:table-row>
        <table:table-row table:style-name="ro1">
          <table:table-cell table:formula="of:=[.A12]" office:value-type="float" office:value="1">
            <text:p>1</text:p>
          </table:table-cell>
          <table:table-cell table:formula="of:=[.B12]" office:value-type="float" office:value="0">
            <text:p>0</text:p>
          </table:table-cell>
          <table:table-cell table:formula="of:=[.$F$8]*[.C12]+[.D12]*[.$G$8]+[.E12]*[.$H$8]+[.$C$8]" office:value-type="float" office:value="0">
            <text:p>0</text:p>
          </table:table-cell>
          <table:table-cell table:formula="of:=[.C12]*[.$I$8]+[.D12]*[.$J$8]+[.E12]*[.$K$8]+[.$D$8]" office:value-type="float" office:value="-48">
            <text:p>-48</text:p>
          </table:table-cell>
          <table:table-cell table:formula="of:=[.C12]*[.$L$8]+[.D12]*[.$M$8]+[.E12]*[.$N$8]+[.$E$8]" office:value-type="float" office:value="0">
            <text:p>0</text:p>
          </table:table-cell>
          <table:table-cell table:formula="of:=[.F12]*[.$F$8]+[.I12]*[.$G$8]+[.L12]*[.$H$8]" office:value-type="float" office:value="1">
            <text:p>1</text:p>
          </table:table-cell>
          <table:table-cell table:formula="of:=[.G12]*[.$F$8]+[.J12]*[.$G$8]+[.M12]*[.$H$8]" office:value-type="float" office:value="0">
            <text:p>0</text:p>
          </table:table-cell>
          <table:table-cell table:formula="of:=[.H12]*[.$F$8]+[.K12]*[.$G$8]+[.N12]*[.$H$8]" office:value-type="float" office:value="0">
            <text:p>0</text:p>
          </table:table-cell>
          <table:table-cell table:formula="of:=[.F12]*[.$I$8]+[.I12]*[.$J$8]+[.L12]*[.$K$8]" office:value-type="float" office:value="0">
            <text:p>0</text:p>
          </table:table-cell>
          <table:table-cell table:formula="of:=[.G12]*[.$I$8]+[.J12]*[.$J$8]+[.M12]*[.$K$8]" office:value-type="float" office:value="1">
            <text:p>1</text:p>
          </table:table-cell>
          <table:table-cell table:formula="of:=[.H12]*[.$I$8]+[.K12]*[.$J$8]+[.N12]*[.$K$8]" office:value-type="float" office:value="0">
            <text:p>0</text:p>
          </table:table-cell>
          <table:table-cell table:formula="of:=[.F12]*[.$L$8]+[.I12]*[.$M$8]+[.L12]*[.$N$8]" office:value-type="float" office:value="0">
            <text:p>0</text:p>
          </table:table-cell>
          <table:table-cell table:formula="of:=[.G12]*[.$L$8]+[.J12]*[.$M$8]+[.M12]*[.$N$8]" office:value-type="float" office:value="0">
            <text:p>0</text:p>
          </table:table-cell>
          <table:table-cell table:formula="of:=[.H12]*[.$L$8]+[.K12]*[.$M$8]+[.N12]*[.$N$8]" office:value-type="float" office:value="1">
            <text:p>1</text:p>
          </table:table-cell>
          <table:table-cell table:formula="of:=[.O12]" office:value-type="string" office:string-value="4081B.DAT">
            <text:p>4081B.DAT</text:p>
          </table:table-cell>
          <table:table-cell table:number-columns-repeated="1009"/>
        </table:table-row>
        <table:table-row table:style-name="ro1">
          <table:table-cell table:formula="of:=[.A13]" office:value-type="float" office:value="1">
            <text:p>1</text:p>
          </table:table-cell>
          <table:table-cell table:formula="of:=[.B13]" office:value-type="float" office:value="0">
            <text:p>0</text:p>
          </table:table-cell>
          <table:table-cell table:formula="of:=[.$F$8]*[.C13]+[.D13]*[.$G$8]+[.E13]*[.$H$8]+[.$C$8]" office:value-type="float" office:value="0">
            <text:p>0</text:p>
          </table:table-cell>
          <table:table-cell table:formula="of:=[.C13]*[.$I$8]+[.D13]*[.$J$8]+[.E13]*[.$K$8]+[.$D$8]" office:value-type="float" office:value="-56">
            <text:p>-56</text:p>
          </table:table-cell>
          <table:table-cell table:formula="of:=[.C13]*[.$L$8]+[.D13]*[.$M$8]+[.E13]*[.$N$8]+[.$E$8]" office:value-type="float" office:value="0">
            <text:p>0</text:p>
          </table:table-cell>
          <table:table-cell table:formula="of:=[.F13]*[.$F$8]+[.I13]*[.$G$8]+[.L13]*[.$H$8]" office:value-type="float" office:value="-1">
            <text:p>-1</text:p>
          </table:table-cell>
          <table:table-cell table:formula="of:=[.G13]*[.$F$8]+[.J13]*[.$G$8]+[.M13]*[.$H$8]" office:value-type="float" office:value="0">
            <text:p>0</text:p>
          </table:table-cell>
          <table:table-cell table:formula="of:=[.H13]*[.$F$8]+[.K13]*[.$G$8]+[.N13]*[.$H$8]" office:value-type="float" office:value="0">
            <text:p>0</text:p>
          </table:table-cell>
          <table:table-cell table:formula="of:=[.F13]*[.$I$8]+[.I13]*[.$J$8]+[.L13]*[.$K$8]" office:value-type="float" office:value="0">
            <text:p>0</text:p>
          </table:table-cell>
          <table:table-cell table:formula="of:=[.G13]*[.$I$8]+[.J13]*[.$J$8]+[.M13]*[.$K$8]" office:value-type="float" office:value="1">
            <text:p>1</text:p>
          </table:table-cell>
          <table:table-cell table:formula="of:=[.H13]*[.$I$8]+[.K13]*[.$J$8]+[.N13]*[.$K$8]" office:value-type="float" office:value="0">
            <text:p>0</text:p>
          </table:table-cell>
          <table:table-cell table:formula="of:=[.F13]*[.$L$8]+[.I13]*[.$M$8]+[.L13]*[.$N$8]" office:value-type="float" office:value="0">
            <text:p>0</text:p>
          </table:table-cell>
          <table:table-cell table:formula="of:=[.G13]*[.$L$8]+[.J13]*[.$M$8]+[.M13]*[.$N$8]" office:value-type="float" office:value="0">
            <text:p>0</text:p>
          </table:table-cell>
          <table:table-cell table:formula="of:=[.H13]*[.$L$8]+[.K13]*[.$M$8]+[.N13]*[.$N$8]" office:value-type="float" office:value="-1">
            <text:p>-1</text:p>
          </table:table-cell>
          <table:table-cell table:formula="of:=[.O13]" office:value-type="string" office:string-value="4081B.DAT">
            <text:p>4081B.DAT</text:p>
          </table:table-cell>
          <table:table-cell table:number-columns-repeated="1009"/>
        </table:table-row>
        <table:table-row table:style-name="ro1">
          <table:table-cell table:formula="of:=[.A14]" office:value-type="float" office:value="1">
            <text:p>1</text:p>
          </table:table-cell>
          <table:table-cell table:formula="of:=[.B14]" office:value-type="float" office:value="0">
            <text:p>0</text:p>
          </table:table-cell>
          <table:table-cell table:formula="of:=[.$F$8]*[.C14]+[.D14]*[.$G$8]+[.E14]*[.$H$8]+[.$C$8]" office:value-type="float" office:value="0">
            <text:p>0</text:p>
          </table:table-cell>
          <table:table-cell table:formula="of:=[.C14]*[.$I$8]+[.D14]*[.$J$8]+[.E14]*[.$K$8]+[.$D$8]" office:value-type="float" office:value="-64">
            <text:p>-64</text:p>
          </table:table-cell>
          <table:table-cell table:formula="of:=[.C14]*[.$L$8]+[.D14]*[.$M$8]+[.E14]*[.$N$8]+[.$E$8]" office:value-type="float" office:value="0">
            <text:p>0</text:p>
          </table:table-cell>
          <table:table-cell table:formula="of:=[.F14]*[.$F$8]+[.I14]*[.$G$8]+[.L14]*[.$H$8]" office:value-type="float" office:value="1">
            <text:p>1</text:p>
          </table:table-cell>
          <table:table-cell table:formula="of:=[.G14]*[.$F$8]+[.J14]*[.$G$8]+[.M14]*[.$H$8]" office:value-type="float" office:value="0">
            <text:p>0</text:p>
          </table:table-cell>
          <table:table-cell table:formula="of:=[.H14]*[.$F$8]+[.K14]*[.$G$8]+[.N14]*[.$H$8]" office:value-type="float" office:value="0">
            <text:p>0</text:p>
          </table:table-cell>
          <table:table-cell table:formula="of:=[.F14]*[.$I$8]+[.I14]*[.$J$8]+[.L14]*[.$K$8]" office:value-type="float" office:value="0">
            <text:p>0</text:p>
          </table:table-cell>
          <table:table-cell table:formula="of:=[.G14]*[.$I$8]+[.J14]*[.$J$8]+[.M14]*[.$K$8]" office:value-type="float" office:value="1">
            <text:p>1</text:p>
          </table:table-cell>
          <table:table-cell table:formula="of:=[.H14]*[.$I$8]+[.K14]*[.$J$8]+[.N14]*[.$K$8]" office:value-type="float" office:value="0">
            <text:p>0</text:p>
          </table:table-cell>
          <table:table-cell table:formula="of:=[.F14]*[.$L$8]+[.I14]*[.$M$8]+[.L14]*[.$N$8]" office:value-type="float" office:value="0">
            <text:p>0</text:p>
          </table:table-cell>
          <table:table-cell table:formula="of:=[.G14]*[.$L$8]+[.J14]*[.$M$8]+[.M14]*[.$N$8]" office:value-type="float" office:value="0">
            <text:p>0</text:p>
          </table:table-cell>
          <table:table-cell table:formula="of:=[.H14]*[.$L$8]+[.K14]*[.$M$8]+[.N14]*[.$N$8]" office:value-type="float" office:value="1">
            <text:p>1</text:p>
          </table:table-cell>
          <table:table-cell table:formula="of:=[.O14]" office:value-type="string" office:string-value="4081B.DAT">
            <text:p>4081B.DAT</text:p>
          </table:table-cell>
          <table:table-cell table:number-columns-repeated="1009"/>
        </table:table-row>
        <table:table-row table:style-name="ro1">
          <table:table-cell table:formula="of:=[.A15]" office:value-type="float" office:value="1">
            <text:p>1</text:p>
          </table:table-cell>
          <table:table-cell table:formula="of:=[.B15]" office:value-type="float" office:value="0">
            <text:p>0</text:p>
          </table:table-cell>
          <table:table-cell table:formula="of:=[.$F$8]*[.C15]+[.D15]*[.$G$8]+[.E15]*[.$H$8]+[.$C$8]" office:value-type="float" office:value="0">
            <text:p>0</text:p>
          </table:table-cell>
          <table:table-cell table:formula="of:=[.C15]*[.$I$8]+[.D15]*[.$J$8]+[.E15]*[.$K$8]+[.$D$8]" office:value-type="float" office:value="-72">
            <text:p>-72</text:p>
          </table:table-cell>
          <table:table-cell table:formula="of:=[.C15]*[.$L$8]+[.D15]*[.$M$8]+[.E15]*[.$N$8]+[.$E$8]" office:value-type="float" office:value="0">
            <text:p>0</text:p>
          </table:table-cell>
          <table:table-cell table:formula="of:=[.F15]*[.$F$8]+[.I15]*[.$G$8]+[.L15]*[.$H$8]" office:value-type="float" office:value="-1">
            <text:p>-1</text:p>
          </table:table-cell>
          <table:table-cell table:formula="of:=[.G15]*[.$F$8]+[.J15]*[.$G$8]+[.M15]*[.$H$8]" office:value-type="float" office:value="0">
            <text:p>0</text:p>
          </table:table-cell>
          <table:table-cell table:formula="of:=[.H15]*[.$F$8]+[.K15]*[.$G$8]+[.N15]*[.$H$8]" office:value-type="float" office:value="0">
            <text:p>0</text:p>
          </table:table-cell>
          <table:table-cell table:formula="of:=[.F15]*[.$I$8]+[.I15]*[.$J$8]+[.L15]*[.$K$8]" office:value-type="float" office:value="0">
            <text:p>0</text:p>
          </table:table-cell>
          <table:table-cell table:formula="of:=[.G15]*[.$I$8]+[.J15]*[.$J$8]+[.M15]*[.$K$8]" office:value-type="float" office:value="1">
            <text:p>1</text:p>
          </table:table-cell>
          <table:table-cell table:formula="of:=[.H15]*[.$I$8]+[.K15]*[.$J$8]+[.N15]*[.$K$8]" office:value-type="float" office:value="0">
            <text:p>0</text:p>
          </table:table-cell>
          <table:table-cell table:formula="of:=[.F15]*[.$L$8]+[.I15]*[.$M$8]+[.L15]*[.$N$8]" office:value-type="float" office:value="0">
            <text:p>0</text:p>
          </table:table-cell>
          <table:table-cell table:formula="of:=[.G15]*[.$L$8]+[.J15]*[.$M$8]+[.M15]*[.$N$8]" office:value-type="float" office:value="0">
            <text:p>0</text:p>
          </table:table-cell>
          <table:table-cell table:formula="of:=[.H15]*[.$L$8]+[.K15]*[.$M$8]+[.N15]*[.$N$8]" office:value-type="float" office:value="-1">
            <text:p>-1</text:p>
          </table:table-cell>
          <table:table-cell table:formula="of:=[.O15]" office:value-type="string" office:string-value="4081B.DAT">
            <text:p>4081B.DAT</text:p>
          </table:table-cell>
          <table:table-cell table:number-columns-repeated="1009"/>
        </table:table-row>
        <table:table-row table:style-name="ro1">
          <table:table-cell office:value-type="float" office:value="0">
            <text:p>0</text:p>
          </table:table-cell>
          <table:table-cell table:number-columns-repeated="1023"/>
        </table:table-row>
      </table:table>
      <table:table table:name="1" table:style-name="ta1" table:print="false">
        <table:table-column table:style-name="co1" table:number-columns-repeated="15" table:default-cell-style-name="Default"/>
        <table:table-row table:style-name="ro1">
          <table:table-cell office:value-type="float" office:value="0">
            <text:p>0</text:p>
          </table:table-cell>
          <table:table-cell office:value-type="string">
            <text:p>Untitled</text:p>
          </table:table-cell>
          <table:table-cell table:number-columns-repeated="13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Name:</text:p>
          </table:table-cell>
          <table:table-cell office:value-type="string">
            <text:p>111111111.ldr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Author:</text:p>
          </table:table-cell>
          <table:table-cell office:value-type="string">
            <text:p>MLCad</text:p>
          </table:table-cell>
          <table:table-cell table:number-columns-repeated="1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Unofficial</text:p>
          </table:table-cell>
          <table:table-cell office:value-type="string">
            <text:p>Model</text:p>
          </table:table-cell>
          <table:table-cell table:number-columns-repeated="1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OTATION</text:p>
          </table:table-cell>
          <table:table-cell office:value-type="string">
            <text:p>CENTER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"Custom"</text:p>
          </table:table-cell>
          <table:table-cell table:number-columns-repeated="7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OTATION</text:p>
          </table:table-cell>
          <table:table-cell office:value-type="string">
            <text:p>CONFIG</text:p>
          </table:table-cell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81B.DA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8">
            <text:p>-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081B.DAT</text:p>
          </table:table-cell>
        </table:table-row>
        <table:table-row table:style-name="ro1">
          <table:table-cell table:formula="of:=[.A8]" office:value-type="float" office:value="1">
            <text:p>1</text:p>
          </table:table-cell>
          <table:table-cell table:formula="of:=[.B8]" office:value-type="float" office:value="4">
            <text:p>4</text:p>
          </table:table-cell>
          <table:table-cell table:formula="of:=[.$F$8]*[.C8]+[.D8]*[.$G$8]+[.E8]*[.$H$8]+[.$C$8]" office:value-type="float" office:value="0">
            <text:p>0</text:p>
          </table:table-cell>
          <table:table-cell table:formula="of:=[.C8]*[.$I$8]+[.D8]*[.$J$8]+[.E8]*[.$K$8]+[.$D$8]" office:value-type="float" office:value="-16">
            <text:p>-16</text:p>
          </table:table-cell>
          <table:table-cell table:formula="of:=[.C8]*[.$L$8]+[.D8]*[.$M$8]+[.E8]*[.$N$8]+[.$E$8]" office:value-type="float" office:value="0">
            <text:p>0</text:p>
          </table:table-cell>
          <table:table-cell table:formula="of:=[.F8]*[.$F$8]+[.I8]*[.$G$8]+[.L8]*[.$H$8]" office:value-type="float" office:value="-1">
            <text:p>-1</text:p>
          </table:table-cell>
          <table:table-cell table:formula="of:=[.G8]*[.$F$8]+[.J8]*[.$G$8]+[.M8]*[.$H$8]" office:value-type="float" office:value="0">
            <text:p>0</text:p>
          </table:table-cell>
          <table:table-cell table:formula="of:=[.H8]*[.$F$8]+[.K8]*[.$G$8]+[.N8]*[.$H$8]" office:value-type="float" office:value="0">
            <text:p>0</text:p>
          </table:table-cell>
          <table:table-cell table:formula="of:=[.F8]*[.$I$8]+[.I8]*[.$J$8]+[.L8]*[.$K$8]" office:value-type="float" office:value="0">
            <text:p>0</text:p>
          </table:table-cell>
          <table:table-cell table:formula="of:=[.G8]*[.$I$8]+[.J8]*[.$J$8]+[.M8]*[.$K$8]" office:value-type="float" office:value="1">
            <text:p>1</text:p>
          </table:table-cell>
          <table:table-cell table:formula="of:=[.H8]*[.$I$8]+[.K8]*[.$J$8]+[.N8]*[.$K$8]" office:value-type="float" office:value="0">
            <text:p>0</text:p>
          </table:table-cell>
          <table:table-cell table:formula="of:=[.F8]*[.$L$8]+[.I8]*[.$M$8]+[.L8]*[.$N$8]" office:value-type="float" office:value="0">
            <text:p>0</text:p>
          </table:table-cell>
          <table:table-cell table:formula="of:=[.G8]*[.$L$8]+[.J8]*[.$M$8]+[.M8]*[.$N$8]" office:value-type="float" office:value="0">
            <text:p>0</text:p>
          </table:table-cell>
          <table:table-cell table:formula="of:=[.H8]*[.$L$8]+[.K8]*[.$M$8]+[.N8]*[.$N$8]" office:value-type="float" office:value="-1">
            <text:p>-1</text:p>
          </table:table-cell>
          <table:table-cell table:formula="of:=[.O8]" office:value-type="string" office:string-value="4081B.DAT">
            <text:p>4081B.DAT</text:p>
          </table:table-cell>
        </table:table-row>
        <table:table-row table:style-name="ro1">
          <table:table-cell table:formula="of:=[.A9]" office:value-type="float" office:value="1">
            <text:p>1</text:p>
          </table:table-cell>
          <table:table-cell table:formula="of:=[.B9]" office:value-type="float" office:value="4">
            <text:p>4</text:p>
          </table:table-cell>
          <table:table-cell table:formula="of:=[.$F$8]*[.C9]+[.D9]*[.$G$8]+[.E9]*[.$H$8]+[.$C$8]" office:value-type="float" office:value="0">
            <text:p>0</text:p>
          </table:table-cell>
          <table:table-cell table:formula="of:=[.C9]*[.$I$8]+[.D9]*[.$J$8]+[.E9]*[.$K$8]+[.$D$8]" office:value-type="float" office:value="-24">
            <text:p>-24</text:p>
          </table:table-cell>
          <table:table-cell table:formula="of:=[.C9]*[.$L$8]+[.D9]*[.$M$8]+[.E9]*[.$N$8]+[.$E$8]" office:value-type="float" office:value="0">
            <text:p>0</text:p>
          </table:table-cell>
          <table:table-cell table:formula="of:=[.F9]*[.$F$8]+[.I9]*[.$G$8]+[.L9]*[.$H$8]" office:value-type="float" office:value="0">
            <text:p>0</text:p>
          </table:table-cell>
          <table:table-cell table:formula="of:=[.G9]*[.$F$8]+[.J9]*[.$G$8]+[.M9]*[.$H$8]" office:value-type="float" office:value="0">
            <text:p>0</text:p>
          </table:table-cell>
          <table:table-cell table:formula="of:=[.H9]*[.$F$8]+[.K9]*[.$G$8]+[.N9]*[.$H$8]" office:value-type="float" office:value="-1">
            <text:p>-1</text:p>
          </table:table-cell>
          <table:table-cell table:formula="of:=[.F9]*[.$I$8]+[.I9]*[.$J$8]+[.L9]*[.$K$8]" office:value-type="float" office:value="0">
            <text:p>0</text:p>
          </table:table-cell>
          <table:table-cell table:formula="of:=[.G9]*[.$I$8]+[.J9]*[.$J$8]+[.M9]*[.$K$8]" office:value-type="float" office:value="1">
            <text:p>1</text:p>
          </table:table-cell>
          <table:table-cell table:formula="of:=[.H9]*[.$I$8]+[.K9]*[.$J$8]+[.N9]*[.$K$8]" office:value-type="float" office:value="0">
            <text:p>0</text:p>
          </table:table-cell>
          <table:table-cell table:formula="of:=[.F9]*[.$L$8]+[.I9]*[.$M$8]+[.L9]*[.$N$8]" office:value-type="float" office:value="1">
            <text:p>1</text:p>
          </table:table-cell>
          <table:table-cell table:formula="of:=[.G9]*[.$L$8]+[.J9]*[.$M$8]+[.M9]*[.$N$8]" office:value-type="float" office:value="0">
            <text:p>0</text:p>
          </table:table-cell>
          <table:table-cell table:formula="of:=[.H9]*[.$L$8]+[.K9]*[.$M$8]+[.N9]*[.$N$8]" office:value-type="float" office:value="0">
            <text:p>0</text:p>
          </table:table-cell>
          <table:table-cell table:formula="of:=[.O9]" office:value-type="string" office:string-value="4081B.DAT">
            <text:p>4081B.DAT</text:p>
          </table:table-cell>
        </table:table-row>
        <table:table-row table:style-name="ro1">
          <table:table-cell table:formula="of:=[.A10]" office:value-type="float" office:value="1">
            <text:p>1</text:p>
          </table:table-cell>
          <table:table-cell table:formula="of:=[.B10]" office:value-type="float" office:value="4">
            <text:p>4</text:p>
          </table:table-cell>
          <table:table-cell table:formula="of:=[.$F$8]*[.C10]+[.D10]*[.$G$8]+[.E10]*[.$H$8]+[.$C$8]" office:value-type="float" office:value="0">
            <text:p>0</text:p>
          </table:table-cell>
          <table:table-cell table:formula="of:=[.C10]*[.$I$8]+[.D10]*[.$J$8]+[.E10]*[.$K$8]+[.$D$8]" office:value-type="float" office:value="-32">
            <text:p>-32</text:p>
          </table:table-cell>
          <table:table-cell table:formula="of:=[.C10]*[.$L$8]+[.D10]*[.$M$8]+[.E10]*[.$N$8]+[.$E$8]" office:value-type="float" office:value="0">
            <text:p>0</text:p>
          </table:table-cell>
          <table:table-cell table:formula="of:=[.F10]*[.$F$8]+[.I10]*[.$G$8]+[.L10]*[.$H$8]" office:value-type="float" office:value="1">
            <text:p>1</text:p>
          </table:table-cell>
          <table:table-cell table:formula="of:=[.G10]*[.$F$8]+[.J10]*[.$G$8]+[.M10]*[.$H$8]" office:value-type="float" office:value="0">
            <text:p>0</text:p>
          </table:table-cell>
          <table:table-cell table:formula="of:=[.H10]*[.$F$8]+[.K10]*[.$G$8]+[.N10]*[.$H$8]" office:value-type="float" office:value="0">
            <text:p>0</text:p>
          </table:table-cell>
          <table:table-cell table:formula="of:=[.F10]*[.$I$8]+[.I10]*[.$J$8]+[.L10]*[.$K$8]" office:value-type="float" office:value="0">
            <text:p>0</text:p>
          </table:table-cell>
          <table:table-cell table:formula="of:=[.G10]*[.$I$8]+[.J10]*[.$J$8]+[.M10]*[.$K$8]" office:value-type="float" office:value="1">
            <text:p>1</text:p>
          </table:table-cell>
          <table:table-cell table:formula="of:=[.H10]*[.$I$8]+[.K10]*[.$J$8]+[.N10]*[.$K$8]" office:value-type="float" office:value="0">
            <text:p>0</text:p>
          </table:table-cell>
          <table:table-cell table:formula="of:=[.F10]*[.$L$8]+[.I10]*[.$M$8]+[.L10]*[.$N$8]" office:value-type="float" office:value="0">
            <text:p>0</text:p>
          </table:table-cell>
          <table:table-cell table:formula="of:=[.G10]*[.$L$8]+[.J10]*[.$M$8]+[.M10]*[.$N$8]" office:value-type="float" office:value="0">
            <text:p>0</text:p>
          </table:table-cell>
          <table:table-cell table:formula="of:=[.H10]*[.$L$8]+[.K10]*[.$M$8]+[.N10]*[.$N$8]" office:value-type="float" office:value="1">
            <text:p>1</text:p>
          </table:table-cell>
          <table:table-cell table:formula="of:=[.O10]" office:value-type="string" office:string-value="4081B.DAT">
            <text:p>4081B.DAT</text:p>
          </table:table-cell>
        </table:table-row>
        <table:table-row table:style-name="ro1">
          <table:table-cell table:formula="of:=[.A11]" office:value-type="float" office:value="1">
            <text:p>1</text:p>
          </table:table-cell>
          <table:table-cell table:formula="of:=[.B11]" office:value-type="float" office:value="4">
            <text:p>4</text:p>
          </table:table-cell>
          <table:table-cell table:formula="of:=[.$F$8]*[.C11]+[.D11]*[.$G$8]+[.E11]*[.$H$8]+[.$C$8]" office:value-type="float" office:value="0">
            <text:p>0</text:p>
          </table:table-cell>
          <table:table-cell table:formula="of:=[.C11]*[.$I$8]+[.D11]*[.$J$8]+[.E11]*[.$K$8]+[.$D$8]" office:value-type="float" office:value="-40">
            <text:p>-40</text:p>
          </table:table-cell>
          <table:table-cell table:formula="of:=[.C11]*[.$L$8]+[.D11]*[.$M$8]+[.E11]*[.$N$8]+[.$E$8]" office:value-type="float" office:value="0">
            <text:p>0</text:p>
          </table:table-cell>
          <table:table-cell table:formula="of:=[.F11]*[.$F$8]+[.I11]*[.$G$8]+[.L11]*[.$H$8]" office:value-type="float" office:value="0">
            <text:p>0</text:p>
          </table:table-cell>
          <table:table-cell table:formula="of:=[.G11]*[.$F$8]+[.J11]*[.$G$8]+[.M11]*[.$H$8]" office:value-type="float" office:value="0">
            <text:p>0</text:p>
          </table:table-cell>
          <table:table-cell table:formula="of:=[.H11]*[.$F$8]+[.K11]*[.$G$8]+[.N11]*[.$H$8]" office:value-type="float" office:value="1">
            <text:p>1</text:p>
          </table:table-cell>
          <table:table-cell table:formula="of:=[.F11]*[.$I$8]+[.I11]*[.$J$8]+[.L11]*[.$K$8]" office:value-type="float" office:value="0">
            <text:p>0</text:p>
          </table:table-cell>
          <table:table-cell table:formula="of:=[.G11]*[.$I$8]+[.J11]*[.$J$8]+[.M11]*[.$K$8]" office:value-type="float" office:value="1">
            <text:p>1</text:p>
          </table:table-cell>
          <table:table-cell table:formula="of:=[.H11]*[.$I$8]+[.K11]*[.$J$8]+[.N11]*[.$K$8]" office:value-type="float" office:value="0">
            <text:p>0</text:p>
          </table:table-cell>
          <table:table-cell table:formula="of:=[.F11]*[.$L$8]+[.I11]*[.$M$8]+[.L11]*[.$N$8]" office:value-type="float" office:value="-1">
            <text:p>-1</text:p>
          </table:table-cell>
          <table:table-cell table:formula="of:=[.G11]*[.$L$8]+[.J11]*[.$M$8]+[.M11]*[.$N$8]" office:value-type="float" office:value="0">
            <text:p>0</text:p>
          </table:table-cell>
          <table:table-cell table:formula="of:=[.H11]*[.$L$8]+[.K11]*[.$M$8]+[.N11]*[.$N$8]" office:value-type="float" office:value="0">
            <text:p>0</text:p>
          </table:table-cell>
          <table:table-cell table:formula="of:=[.O11]" office:value-type="string" office:string-value="4081B.DAT">
            <text:p>4081B.DAT</text:p>
          </table:table-cell>
        </table:table-row>
        <table:table-row table:style-name="ro1">
          <table:table-cell table:formula="of:=[.A12]" office:value-type="float" office:value="1">
            <text:p>1</text:p>
          </table:table-cell>
          <table:table-cell table:formula="of:=[.B12]" office:value-type="float" office:value="4">
            <text:p>4</text:p>
          </table:table-cell>
          <table:table-cell table:formula="of:=[.$F$8]*[.C12]+[.D12]*[.$G$8]+[.E12]*[.$H$8]+[.$C$8]" office:value-type="float" office:value="0">
            <text:p>0</text:p>
          </table:table-cell>
          <table:table-cell table:formula="of:=[.C12]*[.$I$8]+[.D12]*[.$J$8]+[.E12]*[.$K$8]+[.$D$8]" office:value-type="float" office:value="-48">
            <text:p>-48</text:p>
          </table:table-cell>
          <table:table-cell table:formula="of:=[.C12]*[.$L$8]+[.D12]*[.$M$8]+[.E12]*[.$N$8]+[.$E$8]" office:value-type="float" office:value="0">
            <text:p>0</text:p>
          </table:table-cell>
          <table:table-cell table:formula="of:=[.F12]*[.$F$8]+[.I12]*[.$G$8]+[.L12]*[.$H$8]" office:value-type="float" office:value="-1">
            <text:p>-1</text:p>
          </table:table-cell>
          <table:table-cell table:formula="of:=[.G12]*[.$F$8]+[.J12]*[.$G$8]+[.M12]*[.$H$8]" office:value-type="float" office:value="0">
            <text:p>0</text:p>
          </table:table-cell>
          <table:table-cell table:formula="of:=[.H12]*[.$F$8]+[.K12]*[.$G$8]+[.N12]*[.$H$8]" office:value-type="float" office:value="0">
            <text:p>0</text:p>
          </table:table-cell>
          <table:table-cell table:formula="of:=[.F12]*[.$I$8]+[.I12]*[.$J$8]+[.L12]*[.$K$8]" office:value-type="float" office:value="0">
            <text:p>0</text:p>
          </table:table-cell>
          <table:table-cell table:formula="of:=[.G12]*[.$I$8]+[.J12]*[.$J$8]+[.M12]*[.$K$8]" office:value-type="float" office:value="1">
            <text:p>1</text:p>
          </table:table-cell>
          <table:table-cell table:formula="of:=[.H12]*[.$I$8]+[.K12]*[.$J$8]+[.N12]*[.$K$8]" office:value-type="float" office:value="0">
            <text:p>0</text:p>
          </table:table-cell>
          <table:table-cell table:formula="of:=[.F12]*[.$L$8]+[.I12]*[.$M$8]+[.L12]*[.$N$8]" office:value-type="float" office:value="0">
            <text:p>0</text:p>
          </table:table-cell>
          <table:table-cell table:formula="of:=[.G12]*[.$L$8]+[.J12]*[.$M$8]+[.M12]*[.$N$8]" office:value-type="float" office:value="0">
            <text:p>0</text:p>
          </table:table-cell>
          <table:table-cell table:formula="of:=[.H12]*[.$L$8]+[.K12]*[.$M$8]+[.N12]*[.$N$8]" office:value-type="float" office:value="-1">
            <text:p>-1</text:p>
          </table:table-cell>
          <table:table-cell table:formula="of:=[.O12]" office:value-type="string" office:string-value="4081B.DAT">
            <text:p>4081B.DAT</text:p>
          </table:table-cell>
        </table:table-row>
        <table:table-row table:style-name="ro1">
          <table:table-cell table:formula="of:=[.A13]" office:value-type="float" office:value="1">
            <text:p>1</text:p>
          </table:table-cell>
          <table:table-cell table:formula="of:=[.B13]" office:value-type="float" office:value="4">
            <text:p>4</text:p>
          </table:table-cell>
          <table:table-cell table:formula="of:=[.$F$8]*[.C13]+[.D13]*[.$G$8]+[.E13]*[.$H$8]+[.$C$8]" office:value-type="float" office:value="0">
            <text:p>0</text:p>
          </table:table-cell>
          <table:table-cell table:formula="of:=[.C13]*[.$I$8]+[.D13]*[.$J$8]+[.E13]*[.$K$8]+[.$D$8]" office:value-type="float" office:value="-56">
            <text:p>-56</text:p>
          </table:table-cell>
          <table:table-cell table:formula="of:=[.C13]*[.$L$8]+[.D13]*[.$M$8]+[.E13]*[.$N$8]+[.$E$8]" office:value-type="float" office:value="0">
            <text:p>0</text:p>
          </table:table-cell>
          <table:table-cell table:formula="of:=[.F13]*[.$F$8]+[.I13]*[.$G$8]+[.L13]*[.$H$8]" office:value-type="float" office:value="0">
            <text:p>0</text:p>
          </table:table-cell>
          <table:table-cell table:formula="of:=[.G13]*[.$F$8]+[.J13]*[.$G$8]+[.M13]*[.$H$8]" office:value-type="float" office:value="0">
            <text:p>0</text:p>
          </table:table-cell>
          <table:table-cell table:formula="of:=[.H13]*[.$F$8]+[.K13]*[.$G$8]+[.N13]*[.$H$8]" office:value-type="float" office:value="-1">
            <text:p>-1</text:p>
          </table:table-cell>
          <table:table-cell table:formula="of:=[.F13]*[.$I$8]+[.I13]*[.$J$8]+[.L13]*[.$K$8]" office:value-type="float" office:value="0">
            <text:p>0</text:p>
          </table:table-cell>
          <table:table-cell table:formula="of:=[.G13]*[.$I$8]+[.J13]*[.$J$8]+[.M13]*[.$K$8]" office:value-type="float" office:value="1">
            <text:p>1</text:p>
          </table:table-cell>
          <table:table-cell table:formula="of:=[.H13]*[.$I$8]+[.K13]*[.$J$8]+[.N13]*[.$K$8]" office:value-type="float" office:value="0">
            <text:p>0</text:p>
          </table:table-cell>
          <table:table-cell table:formula="of:=[.F13]*[.$L$8]+[.I13]*[.$M$8]+[.L13]*[.$N$8]" office:value-type="float" office:value="1">
            <text:p>1</text:p>
          </table:table-cell>
          <table:table-cell table:formula="of:=[.G13]*[.$L$8]+[.J13]*[.$M$8]+[.M13]*[.$N$8]" office:value-type="float" office:value="0">
            <text:p>0</text:p>
          </table:table-cell>
          <table:table-cell table:formula="of:=[.H13]*[.$L$8]+[.K13]*[.$M$8]+[.N13]*[.$N$8]" office:value-type="float" office:value="0">
            <text:p>0</text:p>
          </table:table-cell>
          <table:table-cell table:formula="of:=[.O13]" office:value-type="string" office:string-value="4081B.DAT">
            <text:p>4081B.DAT</text:p>
          </table:table-cell>
        </table:table-row>
        <table:table-row table:style-name="ro1">
          <table:table-cell table:formula="of:=[.A14]" office:value-type="float" office:value="1">
            <text:p>1</text:p>
          </table:table-cell>
          <table:table-cell table:formula="of:=[.B14]" office:value-type="float" office:value="4">
            <text:p>4</text:p>
          </table:table-cell>
          <table:table-cell table:formula="of:=[.$F$8]*[.C14]+[.D14]*[.$G$8]+[.E14]*[.$H$8]+[.$C$8]" office:value-type="float" office:value="0">
            <text:p>0</text:p>
          </table:table-cell>
          <table:table-cell table:formula="of:=[.C14]*[.$I$8]+[.D14]*[.$J$8]+[.E14]*[.$K$8]+[.$D$8]" office:value-type="float" office:value="-64">
            <text:p>-64</text:p>
          </table:table-cell>
          <table:table-cell table:formula="of:=[.C14]*[.$L$8]+[.D14]*[.$M$8]+[.E14]*[.$N$8]+[.$E$8]" office:value-type="float" office:value="0">
            <text:p>0</text:p>
          </table:table-cell>
          <table:table-cell table:formula="of:=[.F14]*[.$F$8]+[.I14]*[.$G$8]+[.L14]*[.$H$8]" office:value-type="float" office:value="1">
            <text:p>1</text:p>
          </table:table-cell>
          <table:table-cell table:formula="of:=[.G14]*[.$F$8]+[.J14]*[.$G$8]+[.M14]*[.$H$8]" office:value-type="float" office:value="0">
            <text:p>0</text:p>
          </table:table-cell>
          <table:table-cell table:formula="of:=[.H14]*[.$F$8]+[.K14]*[.$G$8]+[.N14]*[.$H$8]" office:value-type="float" office:value="0">
            <text:p>0</text:p>
          </table:table-cell>
          <table:table-cell table:formula="of:=[.F14]*[.$I$8]+[.I14]*[.$J$8]+[.L14]*[.$K$8]" office:value-type="float" office:value="0">
            <text:p>0</text:p>
          </table:table-cell>
          <table:table-cell table:formula="of:=[.G14]*[.$I$8]+[.J14]*[.$J$8]+[.M14]*[.$K$8]" office:value-type="float" office:value="1">
            <text:p>1</text:p>
          </table:table-cell>
          <table:table-cell table:formula="of:=[.H14]*[.$I$8]+[.K14]*[.$J$8]+[.N14]*[.$K$8]" office:value-type="float" office:value="0">
            <text:p>0</text:p>
          </table:table-cell>
          <table:table-cell table:formula="of:=[.F14]*[.$L$8]+[.I14]*[.$M$8]+[.L14]*[.$N$8]" office:value-type="float" office:value="0">
            <text:p>0</text:p>
          </table:table-cell>
          <table:table-cell table:formula="of:=[.G14]*[.$L$8]+[.J14]*[.$M$8]+[.M14]*[.$N$8]" office:value-type="float" office:value="0">
            <text:p>0</text:p>
          </table:table-cell>
          <table:table-cell table:formula="of:=[.H14]*[.$L$8]+[.K14]*[.$M$8]+[.N14]*[.$N$8]" office:value-type="float" office:value="1">
            <text:p>1</text:p>
          </table:table-cell>
          <table:table-cell table:formula="of:=[.O14]" office:value-type="string" office:string-value="4081B.DAT">
            <text:p>4081B.DAT</text:p>
          </table:table-cell>
        </table:table-row>
        <table:table-row table:style-name="ro1">
          <table:table-cell table:formula="of:=[.A15]" office:value-type="float" office:value="1">
            <text:p>1</text:p>
          </table:table-cell>
          <table:table-cell table:formula="of:=[.B15]" office:value-type="float" office:value="4">
            <text:p>4</text:p>
          </table:table-cell>
          <table:table-cell table:formula="of:=[.$F$8]*[.C15]+[.D15]*[.$G$8]+[.E15]*[.$H$8]+[.$C$8]" office:value-type="float" office:value="0">
            <text:p>0</text:p>
          </table:table-cell>
          <table:table-cell table:formula="of:=[.C15]*[.$I$8]+[.D15]*[.$J$8]+[.E15]*[.$K$8]+[.$D$8]" office:value-type="float" office:value="-72">
            <text:p>-72</text:p>
          </table:table-cell>
          <table:table-cell table:formula="of:=[.C15]*[.$L$8]+[.D15]*[.$M$8]+[.E15]*[.$N$8]+[.$E$8]" office:value-type="float" office:value="0">
            <text:p>0</text:p>
          </table:table-cell>
          <table:table-cell table:formula="of:=[.F15]*[.$F$8]+[.I15]*[.$G$8]+[.L15]*[.$H$8]" office:value-type="float" office:value="0">
            <text:p>0</text:p>
          </table:table-cell>
          <table:table-cell table:formula="of:=[.G15]*[.$F$8]+[.J15]*[.$G$8]+[.M15]*[.$H$8]" office:value-type="float" office:value="0">
            <text:p>0</text:p>
          </table:table-cell>
          <table:table-cell table:formula="of:=[.H15]*[.$F$8]+[.K15]*[.$G$8]+[.N15]*[.$H$8]" office:value-type="float" office:value="1">
            <text:p>1</text:p>
          </table:table-cell>
          <table:table-cell table:formula="of:=[.F15]*[.$I$8]+[.I15]*[.$J$8]+[.L15]*[.$K$8]" office:value-type="float" office:value="0">
            <text:p>0</text:p>
          </table:table-cell>
          <table:table-cell table:formula="of:=[.G15]*[.$I$8]+[.J15]*[.$J$8]+[.M15]*[.$K$8]" office:value-type="float" office:value="1">
            <text:p>1</text:p>
          </table:table-cell>
          <table:table-cell table:formula="of:=[.H15]*[.$I$8]+[.K15]*[.$J$8]+[.N15]*[.$K$8]" office:value-type="float" office:value="0">
            <text:p>0</text:p>
          </table:table-cell>
          <table:table-cell table:formula="of:=[.F15]*[.$L$8]+[.I15]*[.$M$8]+[.L15]*[.$N$8]" office:value-type="float" office:value="-1">
            <text:p>-1</text:p>
          </table:table-cell>
          <table:table-cell table:formula="of:=[.G15]*[.$L$8]+[.J15]*[.$M$8]+[.M15]*[.$N$8]" office:value-type="float" office:value="0">
            <text:p>0</text:p>
          </table:table-cell>
          <table:table-cell table:formula="of:=[.H15]*[.$L$8]+[.K15]*[.$M$8]+[.N15]*[.$N$8]" office:value-type="float" office:value="0">
            <text:p>0</text:p>
          </table:table-cell>
          <table:table-cell table:formula="of:=[.O15]" office:value-type="string" office:string-value="4081B.DAT">
            <text:p>4081B.DAT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14"/>
        </table:table-row>
      </table:table>
      <table:table table:name="2" table:style-name="ta1" table:print="false">
        <table:table-column table:style-name="co1" table:number-columns-repeated="15" table:default-cell-style-name="Default"/>
        <table:table-row table:style-name="ro1">
          <table:table-cell office:value-type="float" office:value="0">
            <text:p>0</text:p>
          </table:table-cell>
          <table:table-cell office:value-type="string">
            <text:p>Untitled</text:p>
          </table:table-cell>
          <table:table-cell table:number-columns-repeated="13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Name:</text:p>
          </table:table-cell>
          <table:table-cell office:value-type="string">
            <text:p>222222222.ldr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Author:</text:p>
          </table:table-cell>
          <table:table-cell office:value-type="string">
            <text:p>MLCad</text:p>
          </table:table-cell>
          <table:table-cell table:number-columns-repeated="1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Unofficial</text:p>
          </table:table-cell>
          <table:table-cell office:value-type="string">
            <text:p>Model</text:p>
          </table:table-cell>
          <table:table-cell table:number-columns-repeated="1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OTATION</text:p>
          </table:table-cell>
          <table:table-cell office:value-type="string">
            <text:p>CENTER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"Custom"</text:p>
          </table:table-cell>
          <table:table-cell table:number-columns-repeated="7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OTATION</text:p>
          </table:table-cell>
          <table:table-cell office:value-type="string">
            <text:p>CONFIG</text:p>
          </table:table-cell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81B.DA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8">
            <text:p>-8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081B.DAT</text:p>
          </table:table-cell>
        </table:table-row>
        <table:table-row table:style-name="ro1">
          <table:table-cell table:formula="of:=[.A8]" office:value-type="float" office:value="1">
            <text:p>1</text:p>
          </table:table-cell>
          <table:table-cell table:formula="of:=[.B8]" office:value-type="float" office:value="2">
            <text:p>2</text:p>
          </table:table-cell>
          <table:table-cell table:formula="of:=[.$F$8]*[.C8]+[.D8]*[.$G$8]+[.E8]*[.$H$8]+[.$C$8]" office:value-type="float" office:value="0">
            <text:p>0</text:p>
          </table:table-cell>
          <table:table-cell table:formula="of:=[.C8]*[.$I$8]+[.D8]*[.$J$8]+[.E8]*[.$K$8]+[.$D$8]" office:value-type="float" office:value="-16">
            <text:p>-16</text:p>
          </table:table-cell>
          <table:table-cell table:formula="of:=[.C8]*[.$L$8]+[.D8]*[.$M$8]+[.E8]*[.$N$8]+[.$E$8]" office:value-type="float" office:value="0">
            <text:p>0</text:p>
          </table:table-cell>
          <table:table-cell table:formula="of:=[.F8]*[.$F$8]+[.I8]*[.$G$8]+[.L8]*[.$H$8]" office:value-type="float" office:value="-1">
            <text:p>-1</text:p>
          </table:table-cell>
          <table:table-cell table:formula="of:=[.G8]*[.$F$8]+[.J8]*[.$G$8]+[.M8]*[.$H$8]" office:value-type="float" office:value="0">
            <text:p>0</text:p>
          </table:table-cell>
          <table:table-cell table:formula="of:=[.H8]*[.$F$8]+[.K8]*[.$G$8]+[.N8]*[.$H$8]" office:value-type="float" office:value="0">
            <text:p>0</text:p>
          </table:table-cell>
          <table:table-cell table:formula="of:=[.F8]*[.$I$8]+[.I8]*[.$J$8]+[.L8]*[.$K$8]" office:value-type="float" office:value="0">
            <text:p>0</text:p>
          </table:table-cell>
          <table:table-cell table:formula="of:=[.G8]*[.$I$8]+[.J8]*[.$J$8]+[.M8]*[.$K$8]" office:value-type="float" office:value="1">
            <text:p>1</text:p>
          </table:table-cell>
          <table:table-cell table:formula="of:=[.H8]*[.$I$8]+[.K8]*[.$J$8]+[.N8]*[.$K$8]" office:value-type="float" office:value="0">
            <text:p>0</text:p>
          </table:table-cell>
          <table:table-cell table:formula="of:=[.F8]*[.$L$8]+[.I8]*[.$M$8]+[.L8]*[.$N$8]" office:value-type="float" office:value="0">
            <text:p>0</text:p>
          </table:table-cell>
          <table:table-cell table:formula="of:=[.G8]*[.$L$8]+[.J8]*[.$M$8]+[.M8]*[.$N$8]" office:value-type="float" office:value="0">
            <text:p>0</text:p>
          </table:table-cell>
          <table:table-cell table:formula="of:=[.H8]*[.$L$8]+[.K8]*[.$M$8]+[.N8]*[.$N$8]" office:value-type="float" office:value="-1">
            <text:p>-1</text:p>
          </table:table-cell>
          <table:table-cell table:formula="of:=[.O8]" office:value-type="string" office:string-value="4081B.DAT">
            <text:p>4081B.DAT</text:p>
          </table:table-cell>
        </table:table-row>
        <table:table-row table:style-name="ro1">
          <table:table-cell table:formula="of:=[.A9]" office:value-type="float" office:value="1">
            <text:p>1</text:p>
          </table:table-cell>
          <table:table-cell table:formula="of:=[.B9]" office:value-type="float" office:value="2">
            <text:p>2</text:p>
          </table:table-cell>
          <table:table-cell table:formula="of:=[.$F$8]*[.C9]+[.D9]*[.$G$8]+[.E9]*[.$H$8]+[.$C$8]" office:value-type="float" office:value="0">
            <text:p>0</text:p>
          </table:table-cell>
          <table:table-cell table:formula="of:=[.C9]*[.$I$8]+[.D9]*[.$J$8]+[.E9]*[.$K$8]+[.$D$8]" office:value-type="float" office:value="-24">
            <text:p>-24</text:p>
          </table:table-cell>
          <table:table-cell table:formula="of:=[.C9]*[.$L$8]+[.D9]*[.$M$8]+[.E9]*[.$N$8]+[.$E$8]" office:value-type="float" office:value="0">
            <text:p>0</text:p>
          </table:table-cell>
          <table:table-cell table:formula="of:=[.F9]*[.$F$8]+[.I9]*[.$G$8]+[.L9]*[.$H$8]" office:value-type="float" office:value="0">
            <text:p>0</text:p>
          </table:table-cell>
          <table:table-cell table:formula="of:=[.G9]*[.$F$8]+[.J9]*[.$G$8]+[.M9]*[.$H$8]" office:value-type="float" office:value="0">
            <text:p>0</text:p>
          </table:table-cell>
          <table:table-cell table:formula="of:=[.H9]*[.$F$8]+[.K9]*[.$G$8]+[.N9]*[.$H$8]" office:value-type="float" office:value="1">
            <text:p>1</text:p>
          </table:table-cell>
          <table:table-cell table:formula="of:=[.F9]*[.$I$8]+[.I9]*[.$J$8]+[.L9]*[.$K$8]" office:value-type="float" office:value="0">
            <text:p>0</text:p>
          </table:table-cell>
          <table:table-cell table:formula="of:=[.G9]*[.$I$8]+[.J9]*[.$J$8]+[.M9]*[.$K$8]" office:value-type="float" office:value="1">
            <text:p>1</text:p>
          </table:table-cell>
          <table:table-cell table:formula="of:=[.H9]*[.$I$8]+[.K9]*[.$J$8]+[.N9]*[.$K$8]" office:value-type="float" office:value="0">
            <text:p>0</text:p>
          </table:table-cell>
          <table:table-cell table:formula="of:=[.F9]*[.$L$8]+[.I9]*[.$M$8]+[.L9]*[.$N$8]" office:value-type="float" office:value="-1">
            <text:p>-1</text:p>
          </table:table-cell>
          <table:table-cell table:formula="of:=[.G9]*[.$L$8]+[.J9]*[.$M$8]+[.M9]*[.$N$8]" office:value-type="float" office:value="0">
            <text:p>0</text:p>
          </table:table-cell>
          <table:table-cell table:formula="of:=[.H9]*[.$L$8]+[.K9]*[.$M$8]+[.N9]*[.$N$8]" office:value-type="float" office:value="0">
            <text:p>0</text:p>
          </table:table-cell>
          <table:table-cell table:formula="of:=[.O9]" office:value-type="string" office:string-value="4081B.DAT">
            <text:p>4081B.DAT</text:p>
          </table:table-cell>
        </table:table-row>
        <table:table-row table:style-name="ro1">
          <table:table-cell table:formula="of:=[.A10]" office:value-type="float" office:value="1">
            <text:p>1</text:p>
          </table:table-cell>
          <table:table-cell table:formula="of:=[.B10]" office:value-type="float" office:value="2">
            <text:p>2</text:p>
          </table:table-cell>
          <table:table-cell table:formula="of:=[.$F$8]*[.C10]+[.D10]*[.$G$8]+[.E10]*[.$H$8]+[.$C$8]" office:value-type="float" office:value="0">
            <text:p>0</text:p>
          </table:table-cell>
          <table:table-cell table:formula="of:=[.C10]*[.$I$8]+[.D10]*[.$J$8]+[.E10]*[.$K$8]+[.$D$8]" office:value-type="float" office:value="-32">
            <text:p>-32</text:p>
          </table:table-cell>
          <table:table-cell table:formula="of:=[.C10]*[.$L$8]+[.D10]*[.$M$8]+[.E10]*[.$N$8]+[.$E$8]" office:value-type="float" office:value="0">
            <text:p>0</text:p>
          </table:table-cell>
          <table:table-cell table:formula="of:=[.F10]*[.$F$8]+[.I10]*[.$G$8]+[.L10]*[.$H$8]" office:value-type="float" office:value="1">
            <text:p>1</text:p>
          </table:table-cell>
          <table:table-cell table:formula="of:=[.G10]*[.$F$8]+[.J10]*[.$G$8]+[.M10]*[.$H$8]" office:value-type="float" office:value="0">
            <text:p>0</text:p>
          </table:table-cell>
          <table:table-cell table:formula="of:=[.H10]*[.$F$8]+[.K10]*[.$G$8]+[.N10]*[.$H$8]" office:value-type="float" office:value="0">
            <text:p>0</text:p>
          </table:table-cell>
          <table:table-cell table:formula="of:=[.F10]*[.$I$8]+[.I10]*[.$J$8]+[.L10]*[.$K$8]" office:value-type="float" office:value="0">
            <text:p>0</text:p>
          </table:table-cell>
          <table:table-cell table:formula="of:=[.G10]*[.$I$8]+[.J10]*[.$J$8]+[.M10]*[.$K$8]" office:value-type="float" office:value="1">
            <text:p>1</text:p>
          </table:table-cell>
          <table:table-cell table:formula="of:=[.H10]*[.$I$8]+[.K10]*[.$J$8]+[.N10]*[.$K$8]" office:value-type="float" office:value="0">
            <text:p>0</text:p>
          </table:table-cell>
          <table:table-cell table:formula="of:=[.F10]*[.$L$8]+[.I10]*[.$M$8]+[.L10]*[.$N$8]" office:value-type="float" office:value="0">
            <text:p>0</text:p>
          </table:table-cell>
          <table:table-cell table:formula="of:=[.G10]*[.$L$8]+[.J10]*[.$M$8]+[.M10]*[.$N$8]" office:value-type="float" office:value="0">
            <text:p>0</text:p>
          </table:table-cell>
          <table:table-cell table:formula="of:=[.H10]*[.$L$8]+[.K10]*[.$M$8]+[.N10]*[.$N$8]" office:value-type="float" office:value="1">
            <text:p>1</text:p>
          </table:table-cell>
          <table:table-cell table:formula="of:=[.O10]" office:value-type="string" office:string-value="4081B.DAT">
            <text:p>4081B.DAT</text:p>
          </table:table-cell>
        </table:table-row>
        <table:table-row table:style-name="ro1">
          <table:table-cell table:formula="of:=[.A11]" office:value-type="float" office:value="1">
            <text:p>1</text:p>
          </table:table-cell>
          <table:table-cell table:formula="of:=[.B11]" office:value-type="float" office:value="2">
            <text:p>2</text:p>
          </table:table-cell>
          <table:table-cell table:formula="of:=[.$F$8]*[.C11]+[.D11]*[.$G$8]+[.E11]*[.$H$8]+[.$C$8]" office:value-type="float" office:value="0">
            <text:p>0</text:p>
          </table:table-cell>
          <table:table-cell table:formula="of:=[.C11]*[.$I$8]+[.D11]*[.$J$8]+[.E11]*[.$K$8]+[.$D$8]" office:value-type="float" office:value="-40">
            <text:p>-40</text:p>
          </table:table-cell>
          <table:table-cell table:formula="of:=[.C11]*[.$L$8]+[.D11]*[.$M$8]+[.E11]*[.$N$8]+[.$E$8]" office:value-type="float" office:value="0">
            <text:p>0</text:p>
          </table:table-cell>
          <table:table-cell table:formula="of:=[.F11]*[.$F$8]+[.I11]*[.$G$8]+[.L11]*[.$H$8]" office:value-type="float" office:value="0">
            <text:p>0</text:p>
          </table:table-cell>
          <table:table-cell table:formula="of:=[.G11]*[.$F$8]+[.J11]*[.$G$8]+[.M11]*[.$H$8]" office:value-type="float" office:value="0">
            <text:p>0</text:p>
          </table:table-cell>
          <table:table-cell table:formula="of:=[.H11]*[.$F$8]+[.K11]*[.$G$8]+[.N11]*[.$H$8]" office:value-type="float" office:value="-1">
            <text:p>-1</text:p>
          </table:table-cell>
          <table:table-cell table:formula="of:=[.F11]*[.$I$8]+[.I11]*[.$J$8]+[.L11]*[.$K$8]" office:value-type="float" office:value="0">
            <text:p>0</text:p>
          </table:table-cell>
          <table:table-cell table:formula="of:=[.G11]*[.$I$8]+[.J11]*[.$J$8]+[.M11]*[.$K$8]" office:value-type="float" office:value="1">
            <text:p>1</text:p>
          </table:table-cell>
          <table:table-cell table:formula="of:=[.H11]*[.$I$8]+[.K11]*[.$J$8]+[.N11]*[.$K$8]" office:value-type="float" office:value="0">
            <text:p>0</text:p>
          </table:table-cell>
          <table:table-cell table:formula="of:=[.F11]*[.$L$8]+[.I11]*[.$M$8]+[.L11]*[.$N$8]" office:value-type="float" office:value="1">
            <text:p>1</text:p>
          </table:table-cell>
          <table:table-cell table:formula="of:=[.G11]*[.$L$8]+[.J11]*[.$M$8]+[.M11]*[.$N$8]" office:value-type="float" office:value="0">
            <text:p>0</text:p>
          </table:table-cell>
          <table:table-cell table:formula="of:=[.H11]*[.$L$8]+[.K11]*[.$M$8]+[.N11]*[.$N$8]" office:value-type="float" office:value="0">
            <text:p>0</text:p>
          </table:table-cell>
          <table:table-cell table:formula="of:=[.O11]" office:value-type="string" office:string-value="4081B.DAT">
            <text:p>4081B.DAT</text:p>
          </table:table-cell>
        </table:table-row>
        <table:table-row table:style-name="ro1">
          <table:table-cell table:formula="of:=[.A12]" office:value-type="float" office:value="1">
            <text:p>1</text:p>
          </table:table-cell>
          <table:table-cell table:formula="of:=[.B12]" office:value-type="float" office:value="2">
            <text:p>2</text:p>
          </table:table-cell>
          <table:table-cell table:formula="of:=[.$F$8]*[.C12]+[.D12]*[.$G$8]+[.E12]*[.$H$8]+[.$C$8]" office:value-type="float" office:value="0">
            <text:p>0</text:p>
          </table:table-cell>
          <table:table-cell table:formula="of:=[.C12]*[.$I$8]+[.D12]*[.$J$8]+[.E12]*[.$K$8]+[.$D$8]" office:value-type="float" office:value="-48">
            <text:p>-48</text:p>
          </table:table-cell>
          <table:table-cell table:formula="of:=[.C12]*[.$L$8]+[.D12]*[.$M$8]+[.E12]*[.$N$8]+[.$E$8]" office:value-type="float" office:value="0">
            <text:p>0</text:p>
          </table:table-cell>
          <table:table-cell table:formula="of:=[.F12]*[.$F$8]+[.I12]*[.$G$8]+[.L12]*[.$H$8]" office:value-type="float" office:value="-1">
            <text:p>-1</text:p>
          </table:table-cell>
          <table:table-cell table:formula="of:=[.G12]*[.$F$8]+[.J12]*[.$G$8]+[.M12]*[.$H$8]" office:value-type="float" office:value="0">
            <text:p>0</text:p>
          </table:table-cell>
          <table:table-cell table:formula="of:=[.H12]*[.$F$8]+[.K12]*[.$G$8]+[.N12]*[.$H$8]" office:value-type="float" office:value="0">
            <text:p>0</text:p>
          </table:table-cell>
          <table:table-cell table:formula="of:=[.F12]*[.$I$8]+[.I12]*[.$J$8]+[.L12]*[.$K$8]" office:value-type="float" office:value="0">
            <text:p>0</text:p>
          </table:table-cell>
          <table:table-cell table:formula="of:=[.G12]*[.$I$8]+[.J12]*[.$J$8]+[.M12]*[.$K$8]" office:value-type="float" office:value="1">
            <text:p>1</text:p>
          </table:table-cell>
          <table:table-cell table:formula="of:=[.H12]*[.$I$8]+[.K12]*[.$J$8]+[.N12]*[.$K$8]" office:value-type="float" office:value="0">
            <text:p>0</text:p>
          </table:table-cell>
          <table:table-cell table:formula="of:=[.F12]*[.$L$8]+[.I12]*[.$M$8]+[.L12]*[.$N$8]" office:value-type="float" office:value="0">
            <text:p>0</text:p>
          </table:table-cell>
          <table:table-cell table:formula="of:=[.G12]*[.$L$8]+[.J12]*[.$M$8]+[.M12]*[.$N$8]" office:value-type="float" office:value="0">
            <text:p>0</text:p>
          </table:table-cell>
          <table:table-cell table:formula="of:=[.H12]*[.$L$8]+[.K12]*[.$M$8]+[.N12]*[.$N$8]" office:value-type="float" office:value="-1">
            <text:p>-1</text:p>
          </table:table-cell>
          <table:table-cell table:formula="of:=[.O12]" office:value-type="string" office:string-value="4081B.DAT">
            <text:p>4081B.DAT</text:p>
          </table:table-cell>
        </table:table-row>
        <table:table-row table:style-name="ro1">
          <table:table-cell table:formula="of:=[.A13]" office:value-type="float" office:value="1">
            <text:p>1</text:p>
          </table:table-cell>
          <table:table-cell table:formula="of:=[.B13]" office:value-type="float" office:value="2">
            <text:p>2</text:p>
          </table:table-cell>
          <table:table-cell table:formula="of:=[.$F$8]*[.C13]+[.D13]*[.$G$8]+[.E13]*[.$H$8]+[.$C$8]" office:value-type="float" office:value="0">
            <text:p>0</text:p>
          </table:table-cell>
          <table:table-cell table:formula="of:=[.C13]*[.$I$8]+[.D13]*[.$J$8]+[.E13]*[.$K$8]+[.$D$8]" office:value-type="float" office:value="-56">
            <text:p>-56</text:p>
          </table:table-cell>
          <table:table-cell table:formula="of:=[.C13]*[.$L$8]+[.D13]*[.$M$8]+[.E13]*[.$N$8]+[.$E$8]" office:value-type="float" office:value="0">
            <text:p>0</text:p>
          </table:table-cell>
          <table:table-cell table:formula="of:=[.F13]*[.$F$8]+[.I13]*[.$G$8]+[.L13]*[.$H$8]" office:value-type="float" office:value="0">
            <text:p>0</text:p>
          </table:table-cell>
          <table:table-cell table:formula="of:=[.G13]*[.$F$8]+[.J13]*[.$G$8]+[.M13]*[.$H$8]" office:value-type="float" office:value="0">
            <text:p>0</text:p>
          </table:table-cell>
          <table:table-cell table:formula="of:=[.H13]*[.$F$8]+[.K13]*[.$G$8]+[.N13]*[.$H$8]" office:value-type="float" office:value="1">
            <text:p>1</text:p>
          </table:table-cell>
          <table:table-cell table:formula="of:=[.F13]*[.$I$8]+[.I13]*[.$J$8]+[.L13]*[.$K$8]" office:value-type="float" office:value="0">
            <text:p>0</text:p>
          </table:table-cell>
          <table:table-cell table:formula="of:=[.G13]*[.$I$8]+[.J13]*[.$J$8]+[.M13]*[.$K$8]" office:value-type="float" office:value="1">
            <text:p>1</text:p>
          </table:table-cell>
          <table:table-cell table:formula="of:=[.H13]*[.$I$8]+[.K13]*[.$J$8]+[.N13]*[.$K$8]" office:value-type="float" office:value="0">
            <text:p>0</text:p>
          </table:table-cell>
          <table:table-cell table:formula="of:=[.F13]*[.$L$8]+[.I13]*[.$M$8]+[.L13]*[.$N$8]" office:value-type="float" office:value="-1">
            <text:p>-1</text:p>
          </table:table-cell>
          <table:table-cell table:formula="of:=[.G13]*[.$L$8]+[.J13]*[.$M$8]+[.M13]*[.$N$8]" office:value-type="float" office:value="0">
            <text:p>0</text:p>
          </table:table-cell>
          <table:table-cell table:formula="of:=[.H13]*[.$L$8]+[.K13]*[.$M$8]+[.N13]*[.$N$8]" office:value-type="float" office:value="0">
            <text:p>0</text:p>
          </table:table-cell>
          <table:table-cell table:formula="of:=[.O13]" office:value-type="string" office:string-value="4081B.DAT">
            <text:p>4081B.DAT</text:p>
          </table:table-cell>
        </table:table-row>
        <table:table-row table:style-name="ro1">
          <table:table-cell table:formula="of:=[.A14]" office:value-type="float" office:value="1">
            <text:p>1</text:p>
          </table:table-cell>
          <table:table-cell table:formula="of:=[.B14]" office:value-type="float" office:value="2">
            <text:p>2</text:p>
          </table:table-cell>
          <table:table-cell table:formula="of:=[.$F$8]*[.C14]+[.D14]*[.$G$8]+[.E14]*[.$H$8]+[.$C$8]" office:value-type="float" office:value="0">
            <text:p>0</text:p>
          </table:table-cell>
          <table:table-cell table:formula="of:=[.C14]*[.$I$8]+[.D14]*[.$J$8]+[.E14]*[.$K$8]+[.$D$8]" office:value-type="float" office:value="-64">
            <text:p>-64</text:p>
          </table:table-cell>
          <table:table-cell table:formula="of:=[.C14]*[.$L$8]+[.D14]*[.$M$8]+[.E14]*[.$N$8]+[.$E$8]" office:value-type="float" office:value="0">
            <text:p>0</text:p>
          </table:table-cell>
          <table:table-cell table:formula="of:=[.F14]*[.$F$8]+[.I14]*[.$G$8]+[.L14]*[.$H$8]" office:value-type="float" office:value="1">
            <text:p>1</text:p>
          </table:table-cell>
          <table:table-cell table:formula="of:=[.G14]*[.$F$8]+[.J14]*[.$G$8]+[.M14]*[.$H$8]" office:value-type="float" office:value="0">
            <text:p>0</text:p>
          </table:table-cell>
          <table:table-cell table:formula="of:=[.H14]*[.$F$8]+[.K14]*[.$G$8]+[.N14]*[.$H$8]" office:value-type="float" office:value="0">
            <text:p>0</text:p>
          </table:table-cell>
          <table:table-cell table:formula="of:=[.F14]*[.$I$8]+[.I14]*[.$J$8]+[.L14]*[.$K$8]" office:value-type="float" office:value="0">
            <text:p>0</text:p>
          </table:table-cell>
          <table:table-cell table:formula="of:=[.G14]*[.$I$8]+[.J14]*[.$J$8]+[.M14]*[.$K$8]" office:value-type="float" office:value="1">
            <text:p>1</text:p>
          </table:table-cell>
          <table:table-cell table:formula="of:=[.H14]*[.$I$8]+[.K14]*[.$J$8]+[.N14]*[.$K$8]" office:value-type="float" office:value="0">
            <text:p>0</text:p>
          </table:table-cell>
          <table:table-cell table:formula="of:=[.F14]*[.$L$8]+[.I14]*[.$M$8]+[.L14]*[.$N$8]" office:value-type="float" office:value="0">
            <text:p>0</text:p>
          </table:table-cell>
          <table:table-cell table:formula="of:=[.G14]*[.$L$8]+[.J14]*[.$M$8]+[.M14]*[.$N$8]" office:value-type="float" office:value="0">
            <text:p>0</text:p>
          </table:table-cell>
          <table:table-cell table:formula="of:=[.H14]*[.$L$8]+[.K14]*[.$M$8]+[.N14]*[.$N$8]" office:value-type="float" office:value="1">
            <text:p>1</text:p>
          </table:table-cell>
          <table:table-cell table:formula="of:=[.O14]" office:value-type="string" office:string-value="4081B.DAT">
            <text:p>4081B.DAT</text:p>
          </table:table-cell>
        </table:table-row>
        <table:table-row table:style-name="ro1">
          <table:table-cell table:formula="of:=[.A15]" office:value-type="float" office:value="1">
            <text:p>1</text:p>
          </table:table-cell>
          <table:table-cell table:formula="of:=[.B15]" office:value-type="float" office:value="2">
            <text:p>2</text:p>
          </table:table-cell>
          <table:table-cell table:formula="of:=[.$F$8]*[.C15]+[.D15]*[.$G$8]+[.E15]*[.$H$8]+[.$C$8]" office:value-type="float" office:value="0">
            <text:p>0</text:p>
          </table:table-cell>
          <table:table-cell table:formula="of:=[.C15]*[.$I$8]+[.D15]*[.$J$8]+[.E15]*[.$K$8]+[.$D$8]" office:value-type="float" office:value="-72">
            <text:p>-72</text:p>
          </table:table-cell>
          <table:table-cell table:formula="of:=[.C15]*[.$L$8]+[.D15]*[.$M$8]+[.E15]*[.$N$8]+[.$E$8]" office:value-type="float" office:value="0">
            <text:p>0</text:p>
          </table:table-cell>
          <table:table-cell table:formula="of:=[.F15]*[.$F$8]+[.I15]*[.$G$8]+[.L15]*[.$H$8]" office:value-type="float" office:value="0">
            <text:p>0</text:p>
          </table:table-cell>
          <table:table-cell table:formula="of:=[.G15]*[.$F$8]+[.J15]*[.$G$8]+[.M15]*[.$H$8]" office:value-type="float" office:value="0">
            <text:p>0</text:p>
          </table:table-cell>
          <table:table-cell table:formula="of:=[.H15]*[.$F$8]+[.K15]*[.$G$8]+[.N15]*[.$H$8]" office:value-type="float" office:value="-1">
            <text:p>-1</text:p>
          </table:table-cell>
          <table:table-cell table:formula="of:=[.F15]*[.$I$8]+[.I15]*[.$J$8]+[.L15]*[.$K$8]" office:value-type="float" office:value="0">
            <text:p>0</text:p>
          </table:table-cell>
          <table:table-cell table:formula="of:=[.G15]*[.$I$8]+[.J15]*[.$J$8]+[.M15]*[.$K$8]" office:value-type="float" office:value="1">
            <text:p>1</text:p>
          </table:table-cell>
          <table:table-cell table:formula="of:=[.H15]*[.$I$8]+[.K15]*[.$J$8]+[.N15]*[.$K$8]" office:value-type="float" office:value="0">
            <text:p>0</text:p>
          </table:table-cell>
          <table:table-cell table:formula="of:=[.F15]*[.$L$8]+[.I15]*[.$M$8]+[.L15]*[.$N$8]" office:value-type="float" office:value="1">
            <text:p>1</text:p>
          </table:table-cell>
          <table:table-cell table:formula="of:=[.G15]*[.$L$8]+[.J15]*[.$M$8]+[.M15]*[.$N$8]" office:value-type="float" office:value="0">
            <text:p>0</text:p>
          </table:table-cell>
          <table:table-cell table:formula="of:=[.H15]*[.$L$8]+[.K15]*[.$M$8]+[.N15]*[.$N$8]" office:value-type="float" office:value="0">
            <text:p>0</text:p>
          </table:table-cell>
          <table:table-cell table:formula="of:=[.O15]" office:value-type="string" office:string-value="4081B.DAT">
            <text:p>4081B.DAT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14"/>
        </table:table-row>
      </table:table>
      <table:table table:name="3" table:style-name="ta1" table:print="false">
        <table:table-column table:style-name="co1" table:number-columns-repeated="15" table:default-cell-style-name="Default"/>
        <table:table-row table:style-name="ro1">
          <table:table-cell office:value-type="float" office:value="0">
            <text:p>0</text:p>
          </table:table-cell>
          <table:table-cell office:value-type="string">
            <text:p>Untitled</text:p>
          </table:table-cell>
          <table:table-cell table:number-columns-repeated="13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Name:</text:p>
          </table:table-cell>
          <table:table-cell office:value-type="string">
            <text:p>333333333.ldr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Author:</text:p>
          </table:table-cell>
          <table:table-cell office:value-type="string">
            <text:p>MLCad</text:p>
          </table:table-cell>
          <table:table-cell table:number-columns-repeated="1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Unofficial</text:p>
          </table:table-cell>
          <table:table-cell office:value-type="string">
            <text:p>Model</text:p>
          </table:table-cell>
          <table:table-cell table:number-columns-repeated="1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OTATION</text:p>
          </table:table-cell>
          <table:table-cell office:value-type="string">
            <text:p>CENTER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"Custom"</text:p>
          </table:table-cell>
          <table:table-cell table:number-columns-repeated="7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OTATION</text:p>
          </table:table-cell>
          <table:table-cell office:value-type="string">
            <text:p>CONFIG</text:p>
          </table:table-cell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81B.DAT</text:p>
          </table:table-cell>
        </table:table-row>
        <table:table-row table:style-name="ro1">
          <table:table-cell table:formula="of:=[.A7]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-12">
            <text:p>-12</text:p>
          </table:table-cell>
          <table:table-cell office:value-type="float" office:value="2">
            <text:p>2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O7]" office:value-type="string" office:string-value="4081B.DAT">
            <text:p>4081B.DAT</text:p>
          </table:table-cell>
        </table:table-row>
        <table:table-row table:style-name="ro1">
          <table:table-cell table:formula="of:=[.A8]" office:value-type="float" office:value="1">
            <text:p>1</text:p>
          </table:table-cell>
          <table:table-cell table:formula="of:=[.B8]" office:value-type="float" office:value="25">
            <text:p>25</text:p>
          </table:table-cell>
          <table:table-cell table:formula="of:=[.$F$8]*[.C8]+[.D8]*[.$G$8]+[.E8]*[.$H$8]+[.$C$8]" office:value-type="float" office:value="-10">
            <text:p>-10</text:p>
          </table:table-cell>
          <table:table-cell table:formula="of:=[.C8]*[.$I$8]+[.D8]*[.$J$8]+[.E8]*[.$K$8]+[.$D$8]" office:value-type="float" office:value="-18">
            <text:p>-18</text:p>
          </table:table-cell>
          <table:table-cell table:formula="of:=[.C8]*[.$L$8]+[.D8]*[.$M$8]+[.E8]*[.$N$8]+[.$E$8]" office:value-type="float" office:value="-32">
            <text:p>-32</text:p>
          </table:table-cell>
          <table:table-cell table:formula="of:=[.F8]*[.$F$8]+[.I8]*[.$G$8]+[.L8]*[.$H$8]" office:value-type="float" office:value="0">
            <text:p>0</text:p>
          </table:table-cell>
          <table:table-cell table:formula="of:=[.G8]*[.$F$8]+[.J8]*[.$G$8]+[.M8]*[.$H$8]" office:value-type="float" office:value="0">
            <text:p>0</text:p>
          </table:table-cell>
          <table:table-cell table:formula="of:=[.H8]*[.$F$8]+[.K8]*[.$G$8]+[.N8]*[.$H$8]" office:value-type="float" office:value="1">
            <text:p>1</text:p>
          </table:table-cell>
          <table:table-cell table:formula="of:=[.F8]*[.$I$8]+[.I8]*[.$J$8]+[.L8]*[.$K$8]" office:value-type="float" office:value="1">
            <text:p>1</text:p>
          </table:table-cell>
          <table:table-cell table:formula="of:=[.G8]*[.$I$8]+[.J8]*[.$J$8]+[.M8]*[.$K$8]" office:value-type="float" office:value="0">
            <text:p>0</text:p>
          </table:table-cell>
          <table:table-cell table:formula="of:=[.H8]*[.$I$8]+[.K8]*[.$J$8]+[.N8]*[.$K$8]" office:value-type="float" office:value="0">
            <text:p>0</text:p>
          </table:table-cell>
          <table:table-cell table:formula="of:=[.F8]*[.$L$8]+[.I8]*[.$M$8]+[.L8]*[.$N$8]" office:value-type="float" office:value="0">
            <text:p>0</text:p>
          </table:table-cell>
          <table:table-cell table:formula="of:=[.G8]*[.$L$8]+[.J8]*[.$M$8]+[.M8]*[.$N$8]" office:value-type="float" office:value="1">
            <text:p>1</text:p>
          </table:table-cell>
          <table:table-cell table:formula="of:=[.H8]*[.$L$8]+[.K8]*[.$M$8]+[.N8]*[.$N$8]" office:value-type="float" office:value="0">
            <text:p>0</text:p>
          </table:table-cell>
          <table:table-cell table:formula="of:=[.O8]" office:value-type="string" office:string-value="4081B.DAT">
            <text:p>4081B.DAT</text:p>
          </table:table-cell>
        </table:table-row>
        <table:table-row table:style-name="ro1">
          <table:table-cell table:formula="of:=[.A9]" office:value-type="float" office:value="1">
            <text:p>1</text:p>
          </table:table-cell>
          <table:table-cell table:formula="of:=[.B9]" office:value-type="float" office:value="25">
            <text:p>25</text:p>
          </table:table-cell>
          <table:table-cell table:formula="of:=[.$F$8]*[.C9]+[.D9]*[.$G$8]+[.E9]*[.$H$8]+[.$C$8]" office:value-type="float" office:value="-30">
            <text:p>-30</text:p>
          </table:table-cell>
          <table:table-cell table:formula="of:=[.C9]*[.$I$8]+[.D9]*[.$J$8]+[.E9]*[.$K$8]+[.$D$8]" office:value-type="float" office:value="-30">
            <text:p>-30</text:p>
          </table:table-cell>
          <table:table-cell table:formula="of:=[.C9]*[.$L$8]+[.D9]*[.$M$8]+[.E9]*[.$N$8]+[.$E$8]" office:value-type="float" office:value="-30">
            <text:p>-30</text:p>
          </table:table-cell>
          <table:table-cell table:formula="of:=[.F9]*[.$F$8]+[.I9]*[.$G$8]+[.L9]*[.$H$8]" office:value-type="float" office:value="1">
            <text:p>1</text:p>
          </table:table-cell>
          <table:table-cell table:formula="of:=[.G9]*[.$F$8]+[.J9]*[.$G$8]+[.M9]*[.$H$8]" office:value-type="float" office:value="0">
            <text:p>0</text:p>
          </table:table-cell>
          <table:table-cell table:formula="of:=[.H9]*[.$F$8]+[.K9]*[.$G$8]+[.N9]*[.$H$8]" office:value-type="float" office:value="0">
            <text:p>0</text:p>
          </table:table-cell>
          <table:table-cell table:formula="of:=[.F9]*[.$I$8]+[.I9]*[.$J$8]+[.L9]*[.$K$8]" office:value-type="float" office:value="0">
            <text:p>0</text:p>
          </table:table-cell>
          <table:table-cell table:formula="of:=[.G9]*[.$I$8]+[.J9]*[.$J$8]+[.M9]*[.$K$8]" office:value-type="float" office:value="1">
            <text:p>1</text:p>
          </table:table-cell>
          <table:table-cell table:formula="of:=[.H9]*[.$I$8]+[.K9]*[.$J$8]+[.N9]*[.$K$8]" office:value-type="float" office:value="0">
            <text:p>0</text:p>
          </table:table-cell>
          <table:table-cell table:formula="of:=[.F9]*[.$L$8]+[.I9]*[.$M$8]+[.L9]*[.$N$8]" office:value-type="float" office:value="0">
            <text:p>0</text:p>
          </table:table-cell>
          <table:table-cell table:formula="of:=[.G9]*[.$L$8]+[.J9]*[.$M$8]+[.M9]*[.$N$8]" office:value-type="float" office:value="0">
            <text:p>0</text:p>
          </table:table-cell>
          <table:table-cell table:formula="of:=[.H9]*[.$L$8]+[.K9]*[.$M$8]+[.N9]*[.$N$8]" office:value-type="float" office:value="1">
            <text:p>1</text:p>
          </table:table-cell>
          <table:table-cell table:formula="of:=[.O9]" office:value-type="string" office:string-value="4081B.DAT">
            <text:p>4081B.DAT</text:p>
          </table:table-cell>
        </table:table-row>
        <table:table-row table:style-name="ro1">
          <table:table-cell table:formula="of:=[.A10]" office:value-type="float" office:value="1">
            <text:p>1</text:p>
          </table:table-cell>
          <table:table-cell table:formula="of:=[.B10]" office:value-type="float" office:value="25">
            <text:p>25</text:p>
          </table:table-cell>
          <table:table-cell table:formula="of:=[.$F$8]*[.C10]+[.D10]*[.$G$8]+[.E10]*[.$H$8]+[.$C$8]" office:value-type="float" office:value="-42">
            <text:p>-42</text:p>
          </table:table-cell>
          <table:table-cell table:formula="of:=[.C10]*[.$I$8]+[.D10]*[.$J$8]+[.E10]*[.$K$8]+[.$D$8]" office:value-type="float" office:value="-28">
            <text:p>-28</text:p>
          </table:table-cell>
          <table:table-cell table:formula="of:=[.C10]*[.$L$8]+[.D10]*[.$M$8]+[.E10]*[.$N$8]+[.$E$8]" office:value-type="float" office:value="-50">
            <text:p>-50</text:p>
          </table:table-cell>
          <table:table-cell table:formula="of:=[.F10]*[.$F$8]+[.I10]*[.$G$8]+[.L10]*[.$H$8]" office:value-type="float" office:value="0">
            <text:p>0</text:p>
          </table:table-cell>
          <table:table-cell table:formula="of:=[.G10]*[.$F$8]+[.J10]*[.$G$8]+[.M10]*[.$H$8]" office:value-type="float" office:value="1">
            <text:p>1</text:p>
          </table:table-cell>
          <table:table-cell table:formula="of:=[.H10]*[.$F$8]+[.K10]*[.$G$8]+[.N10]*[.$H$8]" office:value-type="float" office:value="0">
            <text:p>0</text:p>
          </table:table-cell>
          <table:table-cell table:formula="of:=[.F10]*[.$I$8]+[.I10]*[.$J$8]+[.L10]*[.$K$8]" office:value-type="float" office:value="0">
            <text:p>0</text:p>
          </table:table-cell>
          <table:table-cell table:formula="of:=[.G10]*[.$I$8]+[.J10]*[.$J$8]+[.M10]*[.$K$8]" office:value-type="float" office:value="0">
            <text:p>0</text:p>
          </table:table-cell>
          <table:table-cell table:formula="of:=[.H10]*[.$I$8]+[.K10]*[.$J$8]+[.N10]*[.$K$8]" office:value-type="float" office:value="1">
            <text:p>1</text:p>
          </table:table-cell>
          <table:table-cell table:formula="of:=[.F10]*[.$L$8]+[.I10]*[.$M$8]+[.L10]*[.$N$8]" office:value-type="float" office:value="1">
            <text:p>1</text:p>
          </table:table-cell>
          <table:table-cell table:formula="of:=[.G10]*[.$L$8]+[.J10]*[.$M$8]+[.M10]*[.$N$8]" office:value-type="float" office:value="0">
            <text:p>0</text:p>
          </table:table-cell>
          <table:table-cell table:formula="of:=[.H10]*[.$L$8]+[.K10]*[.$M$8]+[.N10]*[.$N$8]" office:value-type="float" office:value="0">
            <text:p>0</text:p>
          </table:table-cell>
          <table:table-cell table:formula="of:=[.O10]" office:value-type="string" office:string-value="4081B.DAT">
            <text:p>4081B.DAT</text:p>
          </table:table-cell>
        </table:table-row>
        <table:table-row table:style-name="ro1">
          <table:table-cell table:formula="of:=[.A11]" office:value-type="float" office:value="1">
            <text:p>1</text:p>
          </table:table-cell>
          <table:table-cell table:formula="of:=[.B11]" office:value-type="float" office:value="25">
            <text:p>25</text:p>
          </table:table-cell>
          <table:table-cell table:formula="of:=[.$F$8]*[.C11]+[.D11]*[.$G$8]+[.E11]*[.$H$8]+[.$C$8]" office:value-type="float" office:value="-40">
            <text:p>-40</text:p>
          </table:table-cell>
          <table:table-cell table:formula="of:=[.C11]*[.$I$8]+[.D11]*[.$J$8]+[.E11]*[.$K$8]+[.$D$8]" office:value-type="float" office:value="-48">
            <text:p>-48</text:p>
          </table:table-cell>
          <table:table-cell table:formula="of:=[.C11]*[.$L$8]+[.D11]*[.$M$8]+[.E11]*[.$N$8]+[.$E$8]" office:value-type="float" office:value="-62">
            <text:p>-62</text:p>
          </table:table-cell>
          <table:table-cell table:formula="of:=[.F11]*[.$F$8]+[.I11]*[.$G$8]+[.L11]*[.$H$8]" office:value-type="float" office:value="0">
            <text:p>0</text:p>
          </table:table-cell>
          <table:table-cell table:formula="of:=[.G11]*[.$F$8]+[.J11]*[.$G$8]+[.M11]*[.$H$8]" office:value-type="float" office:value="0">
            <text:p>0</text:p>
          </table:table-cell>
          <table:table-cell table:formula="of:=[.H11]*[.$F$8]+[.K11]*[.$G$8]+[.N11]*[.$H$8]" office:value-type="float" office:value="1">
            <text:p>1</text:p>
          </table:table-cell>
          <table:table-cell table:formula="of:=[.F11]*[.$I$8]+[.I11]*[.$J$8]+[.L11]*[.$K$8]" office:value-type="float" office:value="1">
            <text:p>1</text:p>
          </table:table-cell>
          <table:table-cell table:formula="of:=[.G11]*[.$I$8]+[.J11]*[.$J$8]+[.M11]*[.$K$8]" office:value-type="float" office:value="0">
            <text:p>0</text:p>
          </table:table-cell>
          <table:table-cell table:formula="of:=[.H11]*[.$I$8]+[.K11]*[.$J$8]+[.N11]*[.$K$8]" office:value-type="float" office:value="0">
            <text:p>0</text:p>
          </table:table-cell>
          <table:table-cell table:formula="of:=[.F11]*[.$L$8]+[.I11]*[.$M$8]+[.L11]*[.$N$8]" office:value-type="float" office:value="0">
            <text:p>0</text:p>
          </table:table-cell>
          <table:table-cell table:formula="of:=[.G11]*[.$L$8]+[.J11]*[.$M$8]+[.M11]*[.$N$8]" office:value-type="float" office:value="1">
            <text:p>1</text:p>
          </table:table-cell>
          <table:table-cell table:formula="of:=[.H11]*[.$L$8]+[.K11]*[.$M$8]+[.N11]*[.$N$8]" office:value-type="float" office:value="0">
            <text:p>0</text:p>
          </table:table-cell>
          <table:table-cell table:formula="of:=[.O11]" office:value-type="string" office:string-value="4081B.DAT">
            <text:p>4081B.DAT</text:p>
          </table:table-cell>
        </table:table-row>
        <table:table-row table:style-name="ro1">
          <table:table-cell table:formula="of:=[.A12]" office:value-type="float" office:value="1">
            <text:p>1</text:p>
          </table:table-cell>
          <table:table-cell table:formula="of:=[.B12]" office:value-type="float" office:value="25">
            <text:p>25</text:p>
          </table:table-cell>
          <table:table-cell table:formula="of:=[.$F$8]*[.C12]+[.D12]*[.$G$8]+[.E12]*[.$H$8]+[.$C$8]" office:value-type="float" office:value="-60">
            <text:p>-60</text:p>
          </table:table-cell>
          <table:table-cell table:formula="of:=[.C12]*[.$I$8]+[.D12]*[.$J$8]+[.E12]*[.$K$8]+[.$D$8]" office:value-type="float" office:value="-60">
            <text:p>-60</text:p>
          </table:table-cell>
          <table:table-cell table:formula="of:=[.C12]*[.$L$8]+[.D12]*[.$M$8]+[.E12]*[.$N$8]+[.$E$8]" office:value-type="float" office:value="-60">
            <text:p>-60</text:p>
          </table:table-cell>
          <table:table-cell table:formula="of:=[.F12]*[.$F$8]+[.I12]*[.$G$8]+[.L12]*[.$H$8]" office:value-type="float" office:value="1">
            <text:p>1</text:p>
          </table:table-cell>
          <table:table-cell table:formula="of:=[.G12]*[.$F$8]+[.J12]*[.$G$8]+[.M12]*[.$H$8]" office:value-type="float" office:value="0">
            <text:p>0</text:p>
          </table:table-cell>
          <table:table-cell table:formula="of:=[.H12]*[.$F$8]+[.K12]*[.$G$8]+[.N12]*[.$H$8]" office:value-type="float" office:value="0">
            <text:p>0</text:p>
          </table:table-cell>
          <table:table-cell table:formula="of:=[.F12]*[.$I$8]+[.I12]*[.$J$8]+[.L12]*[.$K$8]" office:value-type="float" office:value="0">
            <text:p>0</text:p>
          </table:table-cell>
          <table:table-cell table:formula="of:=[.G12]*[.$I$8]+[.J12]*[.$J$8]+[.M12]*[.$K$8]" office:value-type="float" office:value="1">
            <text:p>1</text:p>
          </table:table-cell>
          <table:table-cell table:formula="of:=[.H12]*[.$I$8]+[.K12]*[.$J$8]+[.N12]*[.$K$8]" office:value-type="float" office:value="0">
            <text:p>0</text:p>
          </table:table-cell>
          <table:table-cell table:formula="of:=[.F12]*[.$L$8]+[.I12]*[.$M$8]+[.L12]*[.$N$8]" office:value-type="float" office:value="0">
            <text:p>0</text:p>
          </table:table-cell>
          <table:table-cell table:formula="of:=[.G12]*[.$L$8]+[.J12]*[.$M$8]+[.M12]*[.$N$8]" office:value-type="float" office:value="0">
            <text:p>0</text:p>
          </table:table-cell>
          <table:table-cell table:formula="of:=[.H12]*[.$L$8]+[.K12]*[.$M$8]+[.N12]*[.$N$8]" office:value-type="float" office:value="1">
            <text:p>1</text:p>
          </table:table-cell>
          <table:table-cell table:formula="of:=[.O12]" office:value-type="string" office:string-value="4081B.DAT">
            <text:p>4081B.DAT</text:p>
          </table:table-cell>
        </table:table-row>
        <table:table-row table:style-name="ro1">
          <table:table-cell table:formula="of:=[.A13]" office:value-type="float" office:value="1">
            <text:p>1</text:p>
          </table:table-cell>
          <table:table-cell table:formula="of:=[.B13]" office:value-type="float" office:value="25">
            <text:p>25</text:p>
          </table:table-cell>
          <table:table-cell table:formula="of:=[.$F$8]*[.C13]+[.D13]*[.$G$8]+[.E13]*[.$H$8]+[.$C$8]" office:value-type="float" office:value="-72">
            <text:p>-72</text:p>
          </table:table-cell>
          <table:table-cell table:formula="of:=[.C13]*[.$I$8]+[.D13]*[.$J$8]+[.E13]*[.$K$8]+[.$D$8]" office:value-type="float" office:value="-58">
            <text:p>-58</text:p>
          </table:table-cell>
          <table:table-cell table:formula="of:=[.C13]*[.$L$8]+[.D13]*[.$M$8]+[.E13]*[.$N$8]+[.$E$8]" office:value-type="float" office:value="-80">
            <text:p>-80</text:p>
          </table:table-cell>
          <table:table-cell table:formula="of:=[.F13]*[.$F$8]+[.I13]*[.$G$8]+[.L13]*[.$H$8]" office:value-type="float" office:value="0">
            <text:p>0</text:p>
          </table:table-cell>
          <table:table-cell table:formula="of:=[.G13]*[.$F$8]+[.J13]*[.$G$8]+[.M13]*[.$H$8]" office:value-type="float" office:value="1">
            <text:p>1</text:p>
          </table:table-cell>
          <table:table-cell table:formula="of:=[.H13]*[.$F$8]+[.K13]*[.$G$8]+[.N13]*[.$H$8]" office:value-type="float" office:value="0">
            <text:p>0</text:p>
          </table:table-cell>
          <table:table-cell table:formula="of:=[.F13]*[.$I$8]+[.I13]*[.$J$8]+[.L13]*[.$K$8]" office:value-type="float" office:value="0">
            <text:p>0</text:p>
          </table:table-cell>
          <table:table-cell table:formula="of:=[.G13]*[.$I$8]+[.J13]*[.$J$8]+[.M13]*[.$K$8]" office:value-type="float" office:value="0">
            <text:p>0</text:p>
          </table:table-cell>
          <table:table-cell table:formula="of:=[.H13]*[.$I$8]+[.K13]*[.$J$8]+[.N13]*[.$K$8]" office:value-type="float" office:value="1">
            <text:p>1</text:p>
          </table:table-cell>
          <table:table-cell table:formula="of:=[.F13]*[.$L$8]+[.I13]*[.$M$8]+[.L13]*[.$N$8]" office:value-type="float" office:value="1">
            <text:p>1</text:p>
          </table:table-cell>
          <table:table-cell table:formula="of:=[.G13]*[.$L$8]+[.J13]*[.$M$8]+[.M13]*[.$N$8]" office:value-type="float" office:value="0">
            <text:p>0</text:p>
          </table:table-cell>
          <table:table-cell table:formula="of:=[.H13]*[.$L$8]+[.K13]*[.$M$8]+[.N13]*[.$N$8]" office:value-type="float" office:value="0">
            <text:p>0</text:p>
          </table:table-cell>
          <table:table-cell table:formula="of:=[.O13]" office:value-type="string" office:string-value="4081B.DAT">
            <text:p>4081B.DAT</text:p>
          </table:table-cell>
        </table:table-row>
        <table:table-row table:style-name="ro1">
          <table:table-cell table:formula="of:=[.A14]" office:value-type="float" office:value="1">
            <text:p>1</text:p>
          </table:table-cell>
          <table:table-cell table:formula="of:=[.B14]" office:value-type="float" office:value="25">
            <text:p>25</text:p>
          </table:table-cell>
          <table:table-cell table:formula="of:=[.$F$8]*[.C14]+[.D14]*[.$G$8]+[.E14]*[.$H$8]+[.$C$8]" office:value-type="float" office:value="-70">
            <text:p>-70</text:p>
          </table:table-cell>
          <table:table-cell table:formula="of:=[.C14]*[.$I$8]+[.D14]*[.$J$8]+[.E14]*[.$K$8]+[.$D$8]" office:value-type="float" office:value="-78">
            <text:p>-78</text:p>
          </table:table-cell>
          <table:table-cell table:formula="of:=[.C14]*[.$L$8]+[.D14]*[.$M$8]+[.E14]*[.$N$8]+[.$E$8]" office:value-type="float" office:value="-92">
            <text:p>-92</text:p>
          </table:table-cell>
          <table:table-cell table:formula="of:=[.F14]*[.$F$8]+[.I14]*[.$G$8]+[.L14]*[.$H$8]" office:value-type="float" office:value="0">
            <text:p>0</text:p>
          </table:table-cell>
          <table:table-cell table:formula="of:=[.G14]*[.$F$8]+[.J14]*[.$G$8]+[.M14]*[.$H$8]" office:value-type="float" office:value="0">
            <text:p>0</text:p>
          </table:table-cell>
          <table:table-cell table:formula="of:=[.H14]*[.$F$8]+[.K14]*[.$G$8]+[.N14]*[.$H$8]" office:value-type="float" office:value="1">
            <text:p>1</text:p>
          </table:table-cell>
          <table:table-cell table:formula="of:=[.F14]*[.$I$8]+[.I14]*[.$J$8]+[.L14]*[.$K$8]" office:value-type="float" office:value="1">
            <text:p>1</text:p>
          </table:table-cell>
          <table:table-cell table:formula="of:=[.G14]*[.$I$8]+[.J14]*[.$J$8]+[.M14]*[.$K$8]" office:value-type="float" office:value="0">
            <text:p>0</text:p>
          </table:table-cell>
          <table:table-cell table:formula="of:=[.H14]*[.$I$8]+[.K14]*[.$J$8]+[.N14]*[.$K$8]" office:value-type="float" office:value="0">
            <text:p>0</text:p>
          </table:table-cell>
          <table:table-cell table:formula="of:=[.F14]*[.$L$8]+[.I14]*[.$M$8]+[.L14]*[.$N$8]" office:value-type="float" office:value="0">
            <text:p>0</text:p>
          </table:table-cell>
          <table:table-cell table:formula="of:=[.G14]*[.$L$8]+[.J14]*[.$M$8]+[.M14]*[.$N$8]" office:value-type="float" office:value="1">
            <text:p>1</text:p>
          </table:table-cell>
          <table:table-cell table:formula="of:=[.H14]*[.$L$8]+[.K14]*[.$M$8]+[.N14]*[.$N$8]" office:value-type="float" office:value="0">
            <text:p>0</text:p>
          </table:table-cell>
          <table:table-cell table:formula="of:=[.O14]" office:value-type="string" office:string-value="4081B.DAT">
            <text:p>4081B.DAT</text:p>
          </table:table-cell>
        </table:table-row>
        <table:table-row table:style-name="ro1">
          <table:table-cell table:formula="of:=[.A15]" office:value-type="float" office:value="1">
            <text:p>1</text:p>
          </table:table-cell>
          <table:table-cell table:formula="of:=[.B15]" office:value-type="float" office:value="25">
            <text:p>25</text:p>
          </table:table-cell>
          <table:table-cell table:formula="of:=[.$F$8]*[.C15]+[.D15]*[.$G$8]+[.E15]*[.$H$8]+[.$C$8]" office:value-type="float" office:value="-90">
            <text:p>-90</text:p>
          </table:table-cell>
          <table:table-cell table:formula="of:=[.C15]*[.$I$8]+[.D15]*[.$J$8]+[.E15]*[.$K$8]+[.$D$8]" office:value-type="float" office:value="-90">
            <text:p>-90</text:p>
          </table:table-cell>
          <table:table-cell table:formula="of:=[.C15]*[.$L$8]+[.D15]*[.$M$8]+[.E15]*[.$N$8]+[.$E$8]" office:value-type="float" office:value="-90">
            <text:p>-90</text:p>
          </table:table-cell>
          <table:table-cell table:formula="of:=[.F15]*[.$F$8]+[.I15]*[.$G$8]+[.L15]*[.$H$8]" office:value-type="float" office:value="1">
            <text:p>1</text:p>
          </table:table-cell>
          <table:table-cell table:formula="of:=[.G15]*[.$F$8]+[.J15]*[.$G$8]+[.M15]*[.$H$8]" office:value-type="float" office:value="0">
            <text:p>0</text:p>
          </table:table-cell>
          <table:table-cell table:formula="of:=[.H15]*[.$F$8]+[.K15]*[.$G$8]+[.N15]*[.$H$8]" office:value-type="float" office:value="0">
            <text:p>0</text:p>
          </table:table-cell>
          <table:table-cell table:formula="of:=[.F15]*[.$I$8]+[.I15]*[.$J$8]+[.L15]*[.$K$8]" office:value-type="float" office:value="0">
            <text:p>0</text:p>
          </table:table-cell>
          <table:table-cell table:formula="of:=[.G15]*[.$I$8]+[.J15]*[.$J$8]+[.M15]*[.$K$8]" office:value-type="float" office:value="1">
            <text:p>1</text:p>
          </table:table-cell>
          <table:table-cell table:formula="of:=[.H15]*[.$I$8]+[.K15]*[.$J$8]+[.N15]*[.$K$8]" office:value-type="float" office:value="0">
            <text:p>0</text:p>
          </table:table-cell>
          <table:table-cell table:formula="of:=[.F15]*[.$L$8]+[.I15]*[.$M$8]+[.L15]*[.$N$8]" office:value-type="float" office:value="0">
            <text:p>0</text:p>
          </table:table-cell>
          <table:table-cell table:formula="of:=[.G15]*[.$L$8]+[.J15]*[.$M$8]+[.M15]*[.$N$8]" office:value-type="float" office:value="0">
            <text:p>0</text:p>
          </table:table-cell>
          <table:table-cell table:formula="of:=[.H15]*[.$L$8]+[.K15]*[.$M$8]+[.N15]*[.$N$8]" office:value-type="float" office:value="1">
            <text:p>1</text:p>
          </table:table-cell>
          <table:table-cell table:formula="of:=[.O15]" office:value-type="string" office:string-value="4081B.DAT">
            <text:p>4081B.DAT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14"/>
        </table:table-row>
      </table:table>
      <table:table table:name="4" table:style-name="ta1" table:print="false">
        <table:table-column table:style-name="co1" table:number-columns-repeated="15" table:default-cell-style-name="Default"/>
        <table:table-row table:style-name="ro1">
          <table:table-cell office:value-type="float" office:value="0">
            <text:p>0</text:p>
          </table:table-cell>
          <table:table-cell office:value-type="string">
            <text:p>Untitled</text:p>
          </table:table-cell>
          <table:table-cell table:number-columns-repeated="13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Name:</text:p>
          </table:table-cell>
          <table:table-cell office:value-type="string">
            <text:p>444444444.ldr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Author:</text:p>
          </table:table-cell>
          <table:table-cell office:value-type="string">
            <text:p>MLCad</text:p>
          </table:table-cell>
          <table:table-cell table:number-columns-repeated="1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Unofficial</text:p>
          </table:table-cell>
          <table:table-cell office:value-type="string">
            <text:p>Model</text:p>
          </table:table-cell>
          <table:table-cell table:number-columns-repeated="1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OTATION</text:p>
          </table:table-cell>
          <table:table-cell office:value-type="string">
            <text:p>CENTER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"Custom"</text:p>
          </table:table-cell>
          <table:table-cell table:number-columns-repeated="7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OTATION</text:p>
          </table:table-cell>
          <table:table-cell office:value-type="string">
            <text:p>CONFIG</text:p>
          </table:table-cell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81B.DAT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081B.DAT</text:p>
          </table:table-cell>
        </table:table-row>
        <table:table-row table:style-name="ro1">
          <table:table-cell table:formula="of:=[.A8]" office:value-type="float" office:value="1">
            <text:p>1</text:p>
          </table:table-cell>
          <table:table-cell table:formula="of:=[.B8]" office:value-type="float" office:value="1">
            <text:p>1</text:p>
          </table:table-cell>
          <table:table-cell table:formula="of:=[.$F$8]*[.C8]+[.D8]*[.$G$8]+[.E8]*[.$H$8]+[.$C$8]" office:value-type="float" office:value="10">
            <text:p>10</text:p>
          </table:table-cell>
          <table:table-cell table:formula="of:=[.C8]*[.$I$8]+[.D8]*[.$J$8]+[.E8]*[.$K$8]+[.$D$8]" office:value-type="float" office:value="-18">
            <text:p>-18</text:p>
          </table:table-cell>
          <table:table-cell table:formula="of:=[.C8]*[.$L$8]+[.D8]*[.$M$8]+[.E8]*[.$N$8]+[.$E$8]" office:value-type="float" office:value="-32">
            <text:p>-32</text:p>
          </table:table-cell>
          <table:table-cell table:formula="of:=[.F8]*[.$F$8]+[.I8]*[.$G$8]+[.L8]*[.$H$8]" office:value-type="float" office:value="0">
            <text:p>0</text:p>
          </table:table-cell>
          <table:table-cell table:formula="of:=[.G8]*[.$F$8]+[.J8]*[.$G$8]+[.M8]*[.$H$8]" office:value-type="float" office:value="0">
            <text:p>0</text:p>
          </table:table-cell>
          <table:table-cell table:formula="of:=[.H8]*[.$F$8]+[.K8]*[.$G$8]+[.N8]*[.$H$8]" office:value-type="float" office:value="-1">
            <text:p>-1</text:p>
          </table:table-cell>
          <table:table-cell table:formula="of:=[.F8]*[.$I$8]+[.I8]*[.$J$8]+[.L8]*[.$K$8]" office:value-type="float" office:value="-1">
            <text:p>-1</text:p>
          </table:table-cell>
          <table:table-cell table:formula="of:=[.G8]*[.$I$8]+[.J8]*[.$J$8]+[.M8]*[.$K$8]" office:value-type="float" office:value="0">
            <text:p>0</text:p>
          </table:table-cell>
          <table:table-cell table:formula="of:=[.H8]*[.$I$8]+[.K8]*[.$J$8]+[.N8]*[.$K$8]" office:value-type="float" office:value="0">
            <text:p>0</text:p>
          </table:table-cell>
          <table:table-cell table:formula="of:=[.F8]*[.$L$8]+[.I8]*[.$M$8]+[.L8]*[.$N$8]" office:value-type="float" office:value="0">
            <text:p>0</text:p>
          </table:table-cell>
          <table:table-cell table:formula="of:=[.G8]*[.$L$8]+[.J8]*[.$M$8]+[.M8]*[.$N$8]" office:value-type="float" office:value="1">
            <text:p>1</text:p>
          </table:table-cell>
          <table:table-cell table:formula="of:=[.H8]*[.$L$8]+[.K8]*[.$M$8]+[.N8]*[.$N$8]" office:value-type="float" office:value="0">
            <text:p>0</text:p>
          </table:table-cell>
          <table:table-cell table:formula="of:=[.O8]" office:value-type="string" office:string-value="4081B.DAT">
            <text:p>4081B.DAT</text:p>
          </table:table-cell>
        </table:table-row>
        <table:table-row table:style-name="ro1">
          <table:table-cell table:formula="of:=[.A9]" office:value-type="float" office:value="1">
            <text:p>1</text:p>
          </table:table-cell>
          <table:table-cell table:formula="of:=[.B9]" office:value-type="float" office:value="1">
            <text:p>1</text:p>
          </table:table-cell>
          <table:table-cell table:formula="of:=[.$F$8]*[.C9]+[.D9]*[.$G$8]+[.E9]*[.$H$8]+[.$C$8]" office:value-type="float" office:value="30">
            <text:p>30</text:p>
          </table:table-cell>
          <table:table-cell table:formula="of:=[.C9]*[.$I$8]+[.D9]*[.$J$8]+[.E9]*[.$K$8]+[.$D$8]" office:value-type="float" office:value="-30">
            <text:p>-30</text:p>
          </table:table-cell>
          <table:table-cell table:formula="of:=[.C9]*[.$L$8]+[.D9]*[.$M$8]+[.E9]*[.$N$8]+[.$E$8]" office:value-type="float" office:value="-30">
            <text:p>-30</text:p>
          </table:table-cell>
          <table:table-cell table:formula="of:=[.F9]*[.$F$8]+[.I9]*[.$G$8]+[.L9]*[.$H$8]" office:value-type="float" office:value="1">
            <text:p>1</text:p>
          </table:table-cell>
          <table:table-cell table:formula="of:=[.G9]*[.$F$8]+[.J9]*[.$G$8]+[.M9]*[.$H$8]" office:value-type="float" office:value="0">
            <text:p>0</text:p>
          </table:table-cell>
          <table:table-cell table:formula="of:=[.H9]*[.$F$8]+[.K9]*[.$G$8]+[.N9]*[.$H$8]" office:value-type="float" office:value="0">
            <text:p>0</text:p>
          </table:table-cell>
          <table:table-cell table:formula="of:=[.F9]*[.$I$8]+[.I9]*[.$J$8]+[.L9]*[.$K$8]" office:value-type="float" office:value="0">
            <text:p>0</text:p>
          </table:table-cell>
          <table:table-cell table:formula="of:=[.G9]*[.$I$8]+[.J9]*[.$J$8]+[.M9]*[.$K$8]" office:value-type="float" office:value="1">
            <text:p>1</text:p>
          </table:table-cell>
          <table:table-cell table:formula="of:=[.H9]*[.$I$8]+[.K9]*[.$J$8]+[.N9]*[.$K$8]" office:value-type="float" office:value="0">
            <text:p>0</text:p>
          </table:table-cell>
          <table:table-cell table:formula="of:=[.F9]*[.$L$8]+[.I9]*[.$M$8]+[.L9]*[.$N$8]" office:value-type="float" office:value="0">
            <text:p>0</text:p>
          </table:table-cell>
          <table:table-cell table:formula="of:=[.G9]*[.$L$8]+[.J9]*[.$M$8]+[.M9]*[.$N$8]" office:value-type="float" office:value="0">
            <text:p>0</text:p>
          </table:table-cell>
          <table:table-cell table:formula="of:=[.H9]*[.$L$8]+[.K9]*[.$M$8]+[.N9]*[.$N$8]" office:value-type="float" office:value="1">
            <text:p>1</text:p>
          </table:table-cell>
          <table:table-cell table:formula="of:=[.O9]" office:value-type="string" office:string-value="4081B.DAT">
            <text:p>4081B.DAT</text:p>
          </table:table-cell>
        </table:table-row>
        <table:table-row table:style-name="ro1">
          <table:table-cell table:formula="of:=[.A10]" office:value-type="float" office:value="1">
            <text:p>1</text:p>
          </table:table-cell>
          <table:table-cell table:formula="of:=[.B10]" office:value-type="float" office:value="1">
            <text:p>1</text:p>
          </table:table-cell>
          <table:table-cell table:formula="of:=[.$F$8]*[.C10]+[.D10]*[.$G$8]+[.E10]*[.$H$8]+[.$C$8]" office:value-type="float" office:value="42">
            <text:p>42</text:p>
          </table:table-cell>
          <table:table-cell table:formula="of:=[.C10]*[.$I$8]+[.D10]*[.$J$8]+[.E10]*[.$K$8]+[.$D$8]" office:value-type="float" office:value="-28">
            <text:p>-28</text:p>
          </table:table-cell>
          <table:table-cell table:formula="of:=[.C10]*[.$L$8]+[.D10]*[.$M$8]+[.E10]*[.$N$8]+[.$E$8]" office:value-type="float" office:value="-50">
            <text:p>-50</text:p>
          </table:table-cell>
          <table:table-cell table:formula="of:=[.F10]*[.$F$8]+[.I10]*[.$G$8]+[.L10]*[.$H$8]" office:value-type="float" office:value="0">
            <text:p>0</text:p>
          </table:table-cell>
          <table:table-cell table:formula="of:=[.G10]*[.$F$8]+[.J10]*[.$G$8]+[.M10]*[.$H$8]" office:value-type="float" office:value="-1">
            <text:p>-1</text:p>
          </table:table-cell>
          <table:table-cell table:formula="of:=[.H10]*[.$F$8]+[.K10]*[.$G$8]+[.N10]*[.$H$8]" office:value-type="float" office:value="0">
            <text:p>0</text:p>
          </table:table-cell>
          <table:table-cell table:formula="of:=[.F10]*[.$I$8]+[.I10]*[.$J$8]+[.L10]*[.$K$8]" office:value-type="float" office:value="0">
            <text:p>0</text:p>
          </table:table-cell>
          <table:table-cell table:formula="of:=[.G10]*[.$I$8]+[.J10]*[.$J$8]+[.M10]*[.$K$8]" office:value-type="float" office:value="0">
            <text:p>0</text:p>
          </table:table-cell>
          <table:table-cell table:formula="of:=[.H10]*[.$I$8]+[.K10]*[.$J$8]+[.N10]*[.$K$8]" office:value-type="float" office:value="1">
            <text:p>1</text:p>
          </table:table-cell>
          <table:table-cell table:formula="of:=[.F10]*[.$L$8]+[.I10]*[.$M$8]+[.L10]*[.$N$8]" office:value-type="float" office:value="-1">
            <text:p>-1</text:p>
          </table:table-cell>
          <table:table-cell table:formula="of:=[.G10]*[.$L$8]+[.J10]*[.$M$8]+[.M10]*[.$N$8]" office:value-type="float" office:value="0">
            <text:p>0</text:p>
          </table:table-cell>
          <table:table-cell table:formula="of:=[.H10]*[.$L$8]+[.K10]*[.$M$8]+[.N10]*[.$N$8]" office:value-type="float" office:value="0">
            <text:p>0</text:p>
          </table:table-cell>
          <table:table-cell table:formula="of:=[.O10]" office:value-type="string" office:string-value="4081B.DAT">
            <text:p>4081B.DAT</text:p>
          </table:table-cell>
        </table:table-row>
        <table:table-row table:style-name="ro1">
          <table:table-cell table:formula="of:=[.A11]" office:value-type="float" office:value="1">
            <text:p>1</text:p>
          </table:table-cell>
          <table:table-cell table:formula="of:=[.B11]" office:value-type="float" office:value="1">
            <text:p>1</text:p>
          </table:table-cell>
          <table:table-cell table:formula="of:=[.$F$8]*[.C11]+[.D11]*[.$G$8]+[.E11]*[.$H$8]+[.$C$8]" office:value-type="float" office:value="40">
            <text:p>40</text:p>
          </table:table-cell>
          <table:table-cell table:formula="of:=[.C11]*[.$I$8]+[.D11]*[.$J$8]+[.E11]*[.$K$8]+[.$D$8]" office:value-type="float" office:value="-48">
            <text:p>-48</text:p>
          </table:table-cell>
          <table:table-cell table:formula="of:=[.C11]*[.$L$8]+[.D11]*[.$M$8]+[.E11]*[.$N$8]+[.$E$8]" office:value-type="float" office:value="-62">
            <text:p>-62</text:p>
          </table:table-cell>
          <table:table-cell table:formula="of:=[.F11]*[.$F$8]+[.I11]*[.$G$8]+[.L11]*[.$H$8]" office:value-type="float" office:value="0">
            <text:p>0</text:p>
          </table:table-cell>
          <table:table-cell table:formula="of:=[.G11]*[.$F$8]+[.J11]*[.$G$8]+[.M11]*[.$H$8]" office:value-type="float" office:value="0">
            <text:p>0</text:p>
          </table:table-cell>
          <table:table-cell table:formula="of:=[.H11]*[.$F$8]+[.K11]*[.$G$8]+[.N11]*[.$H$8]" office:value-type="float" office:value="-1">
            <text:p>-1</text:p>
          </table:table-cell>
          <table:table-cell table:formula="of:=[.F11]*[.$I$8]+[.I11]*[.$J$8]+[.L11]*[.$K$8]" office:value-type="float" office:value="-1">
            <text:p>-1</text:p>
          </table:table-cell>
          <table:table-cell table:formula="of:=[.G11]*[.$I$8]+[.J11]*[.$J$8]+[.M11]*[.$K$8]" office:value-type="float" office:value="0">
            <text:p>0</text:p>
          </table:table-cell>
          <table:table-cell table:formula="of:=[.H11]*[.$I$8]+[.K11]*[.$J$8]+[.N11]*[.$K$8]" office:value-type="float" office:value="0">
            <text:p>0</text:p>
          </table:table-cell>
          <table:table-cell table:formula="of:=[.F11]*[.$L$8]+[.I11]*[.$M$8]+[.L11]*[.$N$8]" office:value-type="float" office:value="0">
            <text:p>0</text:p>
          </table:table-cell>
          <table:table-cell table:formula="of:=[.G11]*[.$L$8]+[.J11]*[.$M$8]+[.M11]*[.$N$8]" office:value-type="float" office:value="1">
            <text:p>1</text:p>
          </table:table-cell>
          <table:table-cell table:formula="of:=[.H11]*[.$L$8]+[.K11]*[.$M$8]+[.N11]*[.$N$8]" office:value-type="float" office:value="0">
            <text:p>0</text:p>
          </table:table-cell>
          <table:table-cell table:formula="of:=[.O11]" office:value-type="string" office:string-value="4081B.DAT">
            <text:p>4081B.DAT</text:p>
          </table:table-cell>
        </table:table-row>
        <table:table-row table:style-name="ro1">
          <table:table-cell table:formula="of:=[.A12]" office:value-type="float" office:value="1">
            <text:p>1</text:p>
          </table:table-cell>
          <table:table-cell table:formula="of:=[.B12]" office:value-type="float" office:value="1">
            <text:p>1</text:p>
          </table:table-cell>
          <table:table-cell table:formula="of:=[.$F$8]*[.C12]+[.D12]*[.$G$8]+[.E12]*[.$H$8]+[.$C$8]" office:value-type="float" office:value="60">
            <text:p>60</text:p>
          </table:table-cell>
          <table:table-cell table:formula="of:=[.C12]*[.$I$8]+[.D12]*[.$J$8]+[.E12]*[.$K$8]+[.$D$8]" office:value-type="float" office:value="-60">
            <text:p>-60</text:p>
          </table:table-cell>
          <table:table-cell table:formula="of:=[.C12]*[.$L$8]+[.D12]*[.$M$8]+[.E12]*[.$N$8]+[.$E$8]" office:value-type="float" office:value="-60">
            <text:p>-60</text:p>
          </table:table-cell>
          <table:table-cell table:formula="of:=[.F12]*[.$F$8]+[.I12]*[.$G$8]+[.L12]*[.$H$8]" office:value-type="float" office:value="1">
            <text:p>1</text:p>
          </table:table-cell>
          <table:table-cell table:formula="of:=[.G12]*[.$F$8]+[.J12]*[.$G$8]+[.M12]*[.$H$8]" office:value-type="float" office:value="0">
            <text:p>0</text:p>
          </table:table-cell>
          <table:table-cell table:formula="of:=[.H12]*[.$F$8]+[.K12]*[.$G$8]+[.N12]*[.$H$8]" office:value-type="float" office:value="0">
            <text:p>0</text:p>
          </table:table-cell>
          <table:table-cell table:formula="of:=[.F12]*[.$I$8]+[.I12]*[.$J$8]+[.L12]*[.$K$8]" office:value-type="float" office:value="0">
            <text:p>0</text:p>
          </table:table-cell>
          <table:table-cell table:formula="of:=[.G12]*[.$I$8]+[.J12]*[.$J$8]+[.M12]*[.$K$8]" office:value-type="float" office:value="1">
            <text:p>1</text:p>
          </table:table-cell>
          <table:table-cell table:formula="of:=[.H12]*[.$I$8]+[.K12]*[.$J$8]+[.N12]*[.$K$8]" office:value-type="float" office:value="0">
            <text:p>0</text:p>
          </table:table-cell>
          <table:table-cell table:formula="of:=[.F12]*[.$L$8]+[.I12]*[.$M$8]+[.L12]*[.$N$8]" office:value-type="float" office:value="0">
            <text:p>0</text:p>
          </table:table-cell>
          <table:table-cell table:formula="of:=[.G12]*[.$L$8]+[.J12]*[.$M$8]+[.M12]*[.$N$8]" office:value-type="float" office:value="0">
            <text:p>0</text:p>
          </table:table-cell>
          <table:table-cell table:formula="of:=[.H12]*[.$L$8]+[.K12]*[.$M$8]+[.N12]*[.$N$8]" office:value-type="float" office:value="1">
            <text:p>1</text:p>
          </table:table-cell>
          <table:table-cell table:formula="of:=[.O12]" office:value-type="string" office:string-value="4081B.DAT">
            <text:p>4081B.DAT</text:p>
          </table:table-cell>
        </table:table-row>
        <table:table-row table:style-name="ro1">
          <table:table-cell table:formula="of:=[.A13]" office:value-type="float" office:value="1">
            <text:p>1</text:p>
          </table:table-cell>
          <table:table-cell table:formula="of:=[.B13]" office:value-type="float" office:value="1">
            <text:p>1</text:p>
          </table:table-cell>
          <table:table-cell table:formula="of:=[.$F$8]*[.C13]+[.D13]*[.$G$8]+[.E13]*[.$H$8]+[.$C$8]" office:value-type="float" office:value="72">
            <text:p>72</text:p>
          </table:table-cell>
          <table:table-cell table:formula="of:=[.C13]*[.$I$8]+[.D13]*[.$J$8]+[.E13]*[.$K$8]+[.$D$8]" office:value-type="float" office:value="-58">
            <text:p>-58</text:p>
          </table:table-cell>
          <table:table-cell table:formula="of:=[.C13]*[.$L$8]+[.D13]*[.$M$8]+[.E13]*[.$N$8]+[.$E$8]" office:value-type="float" office:value="-80">
            <text:p>-80</text:p>
          </table:table-cell>
          <table:table-cell table:formula="of:=[.F13]*[.$F$8]+[.I13]*[.$G$8]+[.L13]*[.$H$8]" office:value-type="float" office:value="0">
            <text:p>0</text:p>
          </table:table-cell>
          <table:table-cell table:formula="of:=[.G13]*[.$F$8]+[.J13]*[.$G$8]+[.M13]*[.$H$8]" office:value-type="float" office:value="-1">
            <text:p>-1</text:p>
          </table:table-cell>
          <table:table-cell table:formula="of:=[.H13]*[.$F$8]+[.K13]*[.$G$8]+[.N13]*[.$H$8]" office:value-type="float" office:value="0">
            <text:p>0</text:p>
          </table:table-cell>
          <table:table-cell table:formula="of:=[.F13]*[.$I$8]+[.I13]*[.$J$8]+[.L13]*[.$K$8]" office:value-type="float" office:value="0">
            <text:p>0</text:p>
          </table:table-cell>
          <table:table-cell table:formula="of:=[.G13]*[.$I$8]+[.J13]*[.$J$8]+[.M13]*[.$K$8]" office:value-type="float" office:value="0">
            <text:p>0</text:p>
          </table:table-cell>
          <table:table-cell table:formula="of:=[.H13]*[.$I$8]+[.K13]*[.$J$8]+[.N13]*[.$K$8]" office:value-type="float" office:value="1">
            <text:p>1</text:p>
          </table:table-cell>
          <table:table-cell table:formula="of:=[.F13]*[.$L$8]+[.I13]*[.$M$8]+[.L13]*[.$N$8]" office:value-type="float" office:value="-1">
            <text:p>-1</text:p>
          </table:table-cell>
          <table:table-cell table:formula="of:=[.G13]*[.$L$8]+[.J13]*[.$M$8]+[.M13]*[.$N$8]" office:value-type="float" office:value="0">
            <text:p>0</text:p>
          </table:table-cell>
          <table:table-cell table:formula="of:=[.H13]*[.$L$8]+[.K13]*[.$M$8]+[.N13]*[.$N$8]" office:value-type="float" office:value="0">
            <text:p>0</text:p>
          </table:table-cell>
          <table:table-cell table:formula="of:=[.O13]" office:value-type="string" office:string-value="4081B.DAT">
            <text:p>4081B.DAT</text:p>
          </table:table-cell>
        </table:table-row>
        <table:table-row table:style-name="ro1">
          <table:table-cell table:formula="of:=[.A14]" office:value-type="float" office:value="1">
            <text:p>1</text:p>
          </table:table-cell>
          <table:table-cell table:formula="of:=[.B14]" office:value-type="float" office:value="1">
            <text:p>1</text:p>
          </table:table-cell>
          <table:table-cell table:formula="of:=[.$F$8]*[.C14]+[.D14]*[.$G$8]+[.E14]*[.$H$8]+[.$C$8]" office:value-type="float" office:value="70">
            <text:p>70</text:p>
          </table:table-cell>
          <table:table-cell table:formula="of:=[.C14]*[.$I$8]+[.D14]*[.$J$8]+[.E14]*[.$K$8]+[.$D$8]" office:value-type="float" office:value="-78">
            <text:p>-78</text:p>
          </table:table-cell>
          <table:table-cell table:formula="of:=[.C14]*[.$L$8]+[.D14]*[.$M$8]+[.E14]*[.$N$8]+[.$E$8]" office:value-type="float" office:value="-92">
            <text:p>-92</text:p>
          </table:table-cell>
          <table:table-cell table:formula="of:=[.F14]*[.$F$8]+[.I14]*[.$G$8]+[.L14]*[.$H$8]" office:value-type="float" office:value="0">
            <text:p>0</text:p>
          </table:table-cell>
          <table:table-cell table:formula="of:=[.G14]*[.$F$8]+[.J14]*[.$G$8]+[.M14]*[.$H$8]" office:value-type="float" office:value="0">
            <text:p>0</text:p>
          </table:table-cell>
          <table:table-cell table:formula="of:=[.H14]*[.$F$8]+[.K14]*[.$G$8]+[.N14]*[.$H$8]" office:value-type="float" office:value="-1">
            <text:p>-1</text:p>
          </table:table-cell>
          <table:table-cell table:formula="of:=[.F14]*[.$I$8]+[.I14]*[.$J$8]+[.L14]*[.$K$8]" office:value-type="float" office:value="-1">
            <text:p>-1</text:p>
          </table:table-cell>
          <table:table-cell table:formula="of:=[.G14]*[.$I$8]+[.J14]*[.$J$8]+[.M14]*[.$K$8]" office:value-type="float" office:value="0">
            <text:p>0</text:p>
          </table:table-cell>
          <table:table-cell table:formula="of:=[.H14]*[.$I$8]+[.K14]*[.$J$8]+[.N14]*[.$K$8]" office:value-type="float" office:value="0">
            <text:p>0</text:p>
          </table:table-cell>
          <table:table-cell table:formula="of:=[.F14]*[.$L$8]+[.I14]*[.$M$8]+[.L14]*[.$N$8]" office:value-type="float" office:value="0">
            <text:p>0</text:p>
          </table:table-cell>
          <table:table-cell table:formula="of:=[.G14]*[.$L$8]+[.J14]*[.$M$8]+[.M14]*[.$N$8]" office:value-type="float" office:value="1">
            <text:p>1</text:p>
          </table:table-cell>
          <table:table-cell table:formula="of:=[.H14]*[.$L$8]+[.K14]*[.$M$8]+[.N14]*[.$N$8]" office:value-type="float" office:value="0">
            <text:p>0</text:p>
          </table:table-cell>
          <table:table-cell table:formula="of:=[.O14]" office:value-type="string" office:string-value="4081B.DAT">
            <text:p>4081B.DAT</text:p>
          </table:table-cell>
        </table:table-row>
        <table:table-row table:style-name="ro1">
          <table:table-cell table:formula="of:=[.A15]" office:value-type="float" office:value="1">
            <text:p>1</text:p>
          </table:table-cell>
          <table:table-cell table:formula="of:=[.B15]" office:value-type="float" office:value="1">
            <text:p>1</text:p>
          </table:table-cell>
          <table:table-cell table:formula="of:=[.$F$8]*[.C15]+[.D15]*[.$G$8]+[.E15]*[.$H$8]+[.$C$8]" office:value-type="float" office:value="90">
            <text:p>90</text:p>
          </table:table-cell>
          <table:table-cell table:formula="of:=[.C15]*[.$I$8]+[.D15]*[.$J$8]+[.E15]*[.$K$8]+[.$D$8]" office:value-type="float" office:value="-90">
            <text:p>-90</text:p>
          </table:table-cell>
          <table:table-cell table:formula="of:=[.C15]*[.$L$8]+[.D15]*[.$M$8]+[.E15]*[.$N$8]+[.$E$8]" office:value-type="float" office:value="-90">
            <text:p>-90</text:p>
          </table:table-cell>
          <table:table-cell table:formula="of:=[.F15]*[.$F$8]+[.I15]*[.$G$8]+[.L15]*[.$H$8]" office:value-type="float" office:value="1">
            <text:p>1</text:p>
          </table:table-cell>
          <table:table-cell table:formula="of:=[.G15]*[.$F$8]+[.J15]*[.$G$8]+[.M15]*[.$H$8]" office:value-type="float" office:value="0">
            <text:p>0</text:p>
          </table:table-cell>
          <table:table-cell table:formula="of:=[.H15]*[.$F$8]+[.K15]*[.$G$8]+[.N15]*[.$H$8]" office:value-type="float" office:value="0">
            <text:p>0</text:p>
          </table:table-cell>
          <table:table-cell table:formula="of:=[.F15]*[.$I$8]+[.I15]*[.$J$8]+[.L15]*[.$K$8]" office:value-type="float" office:value="0">
            <text:p>0</text:p>
          </table:table-cell>
          <table:table-cell table:formula="of:=[.G15]*[.$I$8]+[.J15]*[.$J$8]+[.M15]*[.$K$8]" office:value-type="float" office:value="1">
            <text:p>1</text:p>
          </table:table-cell>
          <table:table-cell table:formula="of:=[.H15]*[.$I$8]+[.K15]*[.$J$8]+[.N15]*[.$K$8]" office:value-type="float" office:value="0">
            <text:p>0</text:p>
          </table:table-cell>
          <table:table-cell table:formula="of:=[.F15]*[.$L$8]+[.I15]*[.$M$8]+[.L15]*[.$N$8]" office:value-type="float" office:value="0">
            <text:p>0</text:p>
          </table:table-cell>
          <table:table-cell table:formula="of:=[.G15]*[.$L$8]+[.J15]*[.$M$8]+[.M15]*[.$N$8]" office:value-type="float" office:value="0">
            <text:p>0</text:p>
          </table:table-cell>
          <table:table-cell table:formula="of:=[.H15]*[.$L$8]+[.K15]*[.$M$8]+[.N15]*[.$N$8]" office:value-type="float" office:value="1">
            <text:p>1</text:p>
          </table:table-cell>
          <table:table-cell table:formula="of:=[.O15]" office:value-type="string" office:string-value="4081B.DAT">
            <text:p>4081B.DAT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14"/>
        </table:table-row>
      </table:table>
      <table:table table:name="5" table:style-name="ta1" table:print="false">
        <table:table-column table:style-name="co1" table:number-columns-repeated="15" table:default-cell-style-name="Default"/>
        <table:table-row table:style-name="ro1">
          <table:table-cell office:value-type="float" office:value="0">
            <text:p>0</text:p>
          </table:table-cell>
          <table:table-cell office:value-type="string">
            <text:p>Untitled</text:p>
          </table:table-cell>
          <table:table-cell table:number-columns-repeated="1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ame:</text:p>
          </table:table-cell>
          <table:table-cell office:value-type="string">
            <text:p>555555555.ldr</text:p>
          </table:table-cell>
          <table:table-cell table:number-columns-repeated="1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Author:</text:p>
          </table:table-cell>
          <table:table-cell office:value-type="string">
            <text:p>MLCad</text:p>
          </table:table-cell>
          <table:table-cell table:number-columns-repeated="1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Unofficial</text:p>
          </table:table-cell>
          <table:table-cell office:value-type="string">
            <text:p>Model</text:p>
          </table:table-cell>
          <table:table-cell table:number-columns-repeated="1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OTATION</text:p>
          </table:table-cell>
          <table:table-cell office:value-type="string">
            <text:p>CENTER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"Custom"</text:p>
          </table:table-cell>
          <table:table-cell table:number-columns-repeated="7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OTATION</text:p>
          </table:table-cell>
          <table:table-cell office:value-type="string">
            <text:p>CONFIG</text:p>
          </table:table-cell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81B.DA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-12">
            <text:p>-12</text:p>
          </table:table-cell>
          <table:table-cell office:value-type="float" office:value="2">
            <text:p>2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81B.DAT</text:p>
          </table:table-cell>
        </table:table-row>
        <table:table-row table:style-name="ro1">
          <table:table-cell table:formula="of:=[.A8]" office:value-type="float" office:value="1">
            <text:p>1</text:p>
          </table:table-cell>
          <table:table-cell table:formula="of:=[.B8]" office:value-type="float" office:value="14">
            <text:p>14</text:p>
          </table:table-cell>
          <table:table-cell table:formula="of:=[.$F$8]*[.C8]+[.D8]*[.$G$8]+[.E8]*[.$H$8]+[.$C$8]" office:value-type="float" office:value="-10">
            <text:p>-10</text:p>
          </table:table-cell>
          <table:table-cell table:formula="of:=[.C8]*[.$I$8]+[.D8]*[.$J$8]+[.E8]*[.$K$8]+[.$D$8]" office:value-type="float" office:value="14">
            <text:p>14</text:p>
          </table:table-cell>
          <table:table-cell table:formula="of:=[.C8]*[.$L$8]+[.D8]*[.$M$8]+[.E8]*[.$N$8]+[.$E$8]" office:value-type="float" office:value="-40">
            <text:p>-40</text:p>
          </table:table-cell>
          <table:table-cell table:formula="of:=[.F8]*[.$F$8]+[.I8]*[.$G$8]+[.L8]*[.$H$8]" office:value-type="float" office:value="-1">
            <text:p>-1</text:p>
          </table:table-cell>
          <table:table-cell table:formula="of:=[.G8]*[.$F$8]+[.J8]*[.$G$8]+[.M8]*[.$H$8]" office:value-type="float" office:value="0">
            <text:p>0</text:p>
          </table:table-cell>
          <table:table-cell table:formula="of:=[.H8]*[.$F$8]+[.K8]*[.$G$8]+[.N8]*[.$H$8]" office:value-type="float" office:value="0">
            <text:p>0</text:p>
          </table:table-cell>
          <table:table-cell table:formula="of:=[.F8]*[.$I$8]+[.I8]*[.$J$8]+[.L8]*[.$K$8]" office:value-type="float" office:value="0">
            <text:p>0</text:p>
          </table:table-cell>
          <table:table-cell table:formula="of:=[.G8]*[.$I$8]+[.J8]*[.$J$8]+[.M8]*[.$K$8]" office:value-type="float" office:value="-1">
            <text:p>-1</text:p>
          </table:table-cell>
          <table:table-cell table:formula="of:=[.H8]*[.$I$8]+[.K8]*[.$J$8]+[.N8]*[.$K$8]" office:value-type="float" office:value="0">
            <text:p>0</text:p>
          </table:table-cell>
          <table:table-cell table:formula="of:=[.F8]*[.$L$8]+[.I8]*[.$M$8]+[.L8]*[.$N$8]" office:value-type="float" office:value="0">
            <text:p>0</text:p>
          </table:table-cell>
          <table:table-cell table:formula="of:=[.G8]*[.$L$8]+[.J8]*[.$M$8]+[.M8]*[.$N$8]" office:value-type="float" office:value="0">
            <text:p>0</text:p>
          </table:table-cell>
          <table:table-cell table:formula="of:=[.H8]*[.$L$8]+[.K8]*[.$M$8]+[.N8]*[.$N$8]" office:value-type="float" office:value="1">
            <text:p>1</text:p>
          </table:table-cell>
          <table:table-cell table:formula="of:=[.O8]" office:value-type="string" office:string-value="4081B.DAT">
            <text:p>4081B.DAT</text:p>
          </table:table-cell>
        </table:table-row>
        <table:table-row table:style-name="ro1">
          <table:table-cell table:formula="of:=[.A9]" office:value-type="float" office:value="1">
            <text:p>1</text:p>
          </table:table-cell>
          <table:table-cell table:formula="of:=[.B9]" office:value-type="float" office:value="14">
            <text:p>14</text:p>
          </table:table-cell>
          <table:table-cell table:formula="of:=[.$F$8]*[.C9]+[.D9]*[.$G$8]+[.E9]*[.$H$8]+[.$C$8]" office:value-type="float" office:value="2">
            <text:p>2</text:p>
          </table:table-cell>
          <table:table-cell table:formula="of:=[.C9]*[.$I$8]+[.D9]*[.$J$8]+[.E9]*[.$K$8]+[.$D$8]" office:value-type="float" office:value="12">
            <text:p>12</text:p>
          </table:table-cell>
          <table:table-cell table:formula="of:=[.C9]*[.$L$8]+[.D9]*[.$M$8]+[.E9]*[.$N$8]+[.$E$8]" office:value-type="float" office:value="-60">
            <text:p>-60</text:p>
          </table:table-cell>
          <table:table-cell table:formula="of:=[.F9]*[.$F$8]+[.I9]*[.$G$8]+[.L9]*[.$H$8]" office:value-type="float" office:value="0">
            <text:p>0</text:p>
          </table:table-cell>
          <table:table-cell table:formula="of:=[.G9]*[.$F$8]+[.J9]*[.$G$8]+[.M9]*[.$H$8]" office:value-type="float" office:value="-1">
            <text:p>-1</text:p>
          </table:table-cell>
          <table:table-cell table:formula="of:=[.H9]*[.$F$8]+[.K9]*[.$G$8]+[.N9]*[.$H$8]" office:value-type="float" office:value="0">
            <text:p>0</text:p>
          </table:table-cell>
          <table:table-cell table:formula="of:=[.F9]*[.$I$8]+[.I9]*[.$J$8]+[.L9]*[.$K$8]" office:value-type="float" office:value="1">
            <text:p>1</text:p>
          </table:table-cell>
          <table:table-cell table:formula="of:=[.G9]*[.$I$8]+[.J9]*[.$J$8]+[.M9]*[.$K$8]" office:value-type="float" office:value="0">
            <text:p>0</text:p>
          </table:table-cell>
          <table:table-cell table:formula="of:=[.H9]*[.$I$8]+[.K9]*[.$J$8]+[.N9]*[.$K$8]" office:value-type="float" office:value="0">
            <text:p>0</text:p>
          </table:table-cell>
          <table:table-cell table:formula="of:=[.F9]*[.$L$8]+[.I9]*[.$M$8]+[.L9]*[.$N$8]" office:value-type="float" office:value="0">
            <text:p>0</text:p>
          </table:table-cell>
          <table:table-cell table:formula="of:=[.G9]*[.$L$8]+[.J9]*[.$M$8]+[.M9]*[.$N$8]" office:value-type="float" office:value="0">
            <text:p>0</text:p>
          </table:table-cell>
          <table:table-cell table:formula="of:=[.H9]*[.$L$8]+[.K9]*[.$M$8]+[.N9]*[.$N$8]" office:value-type="float" office:value="1">
            <text:p>1</text:p>
          </table:table-cell>
          <table:table-cell table:formula="of:=[.O9]" office:value-type="string" office:string-value="4081B.DAT">
            <text:p>4081B.DAT</text:p>
          </table:table-cell>
        </table:table-row>
        <table:table-row table:style-name="ro1">
          <table:table-cell table:formula="of:=[.A10]" office:value-type="float" office:value="1">
            <text:p>1</text:p>
          </table:table-cell>
          <table:table-cell table:formula="of:=[.B10]" office:value-type="float" office:value="14">
            <text:p>14</text:p>
          </table:table-cell>
          <table:table-cell table:formula="of:=[.$F$8]*[.C10]+[.D10]*[.$G$8]+[.E10]*[.$H$8]+[.$C$8]" office:value-type="float" office:value="0">
            <text:p>0</text:p>
          </table:table-cell>
          <table:table-cell table:formula="of:=[.C10]*[.$I$8]+[.D10]*[.$J$8]+[.E10]*[.$K$8]+[.$D$8]" office:value-type="float" office:value="0">
            <text:p>0</text:p>
          </table:table-cell>
          <table:table-cell table:formula="of:=[.C10]*[.$L$8]+[.D10]*[.$M$8]+[.E10]*[.$N$8]+[.$E$8]" office:value-type="float" office:value="-80">
            <text:p>-80</text:p>
          </table:table-cell>
          <table:table-cell table:formula="of:=[.F10]*[.$F$8]+[.I10]*[.$G$8]+[.L10]*[.$H$8]" office:value-type="float" office:value="1">
            <text:p>1</text:p>
          </table:table-cell>
          <table:table-cell table:formula="of:=[.G10]*[.$F$8]+[.J10]*[.$G$8]+[.M10]*[.$H$8]" office:value-type="float" office:value="0">
            <text:p>0</text:p>
          </table:table-cell>
          <table:table-cell table:formula="of:=[.H10]*[.$F$8]+[.K10]*[.$G$8]+[.N10]*[.$H$8]" office:value-type="float" office:value="0">
            <text:p>0</text:p>
          </table:table-cell>
          <table:table-cell table:formula="of:=[.F10]*[.$I$8]+[.I10]*[.$J$8]+[.L10]*[.$K$8]" office:value-type="float" office:value="0">
            <text:p>0</text:p>
          </table:table-cell>
          <table:table-cell table:formula="of:=[.G10]*[.$I$8]+[.J10]*[.$J$8]+[.M10]*[.$K$8]" office:value-type="float" office:value="1">
            <text:p>1</text:p>
          </table:table-cell>
          <table:table-cell table:formula="of:=[.H10]*[.$I$8]+[.K10]*[.$J$8]+[.N10]*[.$K$8]" office:value-type="float" office:value="0">
            <text:p>0</text:p>
          </table:table-cell>
          <table:table-cell table:formula="of:=[.F10]*[.$L$8]+[.I10]*[.$M$8]+[.L10]*[.$N$8]" office:value-type="float" office:value="0">
            <text:p>0</text:p>
          </table:table-cell>
          <table:table-cell table:formula="of:=[.G10]*[.$L$8]+[.J10]*[.$M$8]+[.M10]*[.$N$8]" office:value-type="float" office:value="0">
            <text:p>0</text:p>
          </table:table-cell>
          <table:table-cell table:formula="of:=[.H10]*[.$L$8]+[.K10]*[.$M$8]+[.N10]*[.$N$8]" office:value-type="float" office:value="1">
            <text:p>1</text:p>
          </table:table-cell>
          <table:table-cell table:formula="of:=[.O10]" office:value-type="string" office:string-value="4081B.DAT">
            <text:p>4081B.DAT</text:p>
          </table:table-cell>
        </table:table-row>
        <table:table-row table:style-name="ro1">
          <table:table-cell table:formula="of:=[.A11]" office:value-type="float" office:value="1">
            <text:p>1</text:p>
          </table:table-cell>
          <table:table-cell table:formula="of:=[.B11]" office:value-type="float" office:value="14">
            <text:p>14</text:p>
          </table:table-cell>
          <table:table-cell table:formula="of:=[.$F$8]*[.C11]+[.D11]*[.$G$8]+[.E11]*[.$H$8]+[.$C$8]" office:value-type="float" office:value="-12">
            <text:p>-12</text:p>
          </table:table-cell>
          <table:table-cell table:formula="of:=[.C11]*[.$I$8]+[.D11]*[.$J$8]+[.E11]*[.$K$8]+[.$D$8]" office:value-type="float" office:value="2">
            <text:p>2</text:p>
          </table:table-cell>
          <table:table-cell table:formula="of:=[.C11]*[.$L$8]+[.D11]*[.$M$8]+[.E11]*[.$N$8]+[.$E$8]" office:value-type="float" office:value="-100">
            <text:p>-100</text:p>
          </table:table-cell>
          <table:table-cell table:formula="of:=[.F11]*[.$F$8]+[.I11]*[.$G$8]+[.L11]*[.$H$8]" office:value-type="float" office:value="0">
            <text:p>0</text:p>
          </table:table-cell>
          <table:table-cell table:formula="of:=[.G11]*[.$F$8]+[.J11]*[.$G$8]+[.M11]*[.$H$8]" office:value-type="float" office:value="1">
            <text:p>1</text:p>
          </table:table-cell>
          <table:table-cell table:formula="of:=[.H11]*[.$F$8]+[.K11]*[.$G$8]+[.N11]*[.$H$8]" office:value-type="float" office:value="0">
            <text:p>0</text:p>
          </table:table-cell>
          <table:table-cell table:formula="of:=[.F11]*[.$I$8]+[.I11]*[.$J$8]+[.L11]*[.$K$8]" office:value-type="float" office:value="-1">
            <text:p>-1</text:p>
          </table:table-cell>
          <table:table-cell table:formula="of:=[.G11]*[.$I$8]+[.J11]*[.$J$8]+[.M11]*[.$K$8]" office:value-type="float" office:value="0">
            <text:p>0</text:p>
          </table:table-cell>
          <table:table-cell table:formula="of:=[.H11]*[.$I$8]+[.K11]*[.$J$8]+[.N11]*[.$K$8]" office:value-type="float" office:value="0">
            <text:p>0</text:p>
          </table:table-cell>
          <table:table-cell table:formula="of:=[.F11]*[.$L$8]+[.I11]*[.$M$8]+[.L11]*[.$N$8]" office:value-type="float" office:value="0">
            <text:p>0</text:p>
          </table:table-cell>
          <table:table-cell table:formula="of:=[.G11]*[.$L$8]+[.J11]*[.$M$8]+[.M11]*[.$N$8]" office:value-type="float" office:value="0">
            <text:p>0</text:p>
          </table:table-cell>
          <table:table-cell table:formula="of:=[.H11]*[.$L$8]+[.K11]*[.$M$8]+[.N11]*[.$N$8]" office:value-type="float" office:value="1">
            <text:p>1</text:p>
          </table:table-cell>
          <table:table-cell table:formula="of:=[.O11]" office:value-type="string" office:string-value="4081B.DAT">
            <text:p>4081B.DAT</text:p>
          </table:table-cell>
        </table:table-row>
        <table:table-row table:style-name="ro1">
          <table:table-cell table:formula="of:=[.A12]" office:value-type="float" office:value="1">
            <text:p>1</text:p>
          </table:table-cell>
          <table:table-cell table:formula="of:=[.B12]" office:value-type="float" office:value="14">
            <text:p>14</text:p>
          </table:table-cell>
          <table:table-cell table:formula="of:=[.$F$8]*[.C12]+[.D12]*[.$G$8]+[.E12]*[.$H$8]+[.$C$8]" office:value-type="float" office:value="-10">
            <text:p>-10</text:p>
          </table:table-cell>
          <table:table-cell table:formula="of:=[.C12]*[.$I$8]+[.D12]*[.$J$8]+[.E12]*[.$K$8]+[.$D$8]" office:value-type="float" office:value="14">
            <text:p>14</text:p>
          </table:table-cell>
          <table:table-cell table:formula="of:=[.C12]*[.$L$8]+[.D12]*[.$M$8]+[.E12]*[.$N$8]+[.$E$8]" office:value-type="float" office:value="-120">
            <text:p>-120</text:p>
          </table:table-cell>
          <table:table-cell table:formula="of:=[.F12]*[.$F$8]+[.I12]*[.$G$8]+[.L12]*[.$H$8]" office:value-type="float" office:value="-1">
            <text:p>-1</text:p>
          </table:table-cell>
          <table:table-cell table:formula="of:=[.G12]*[.$F$8]+[.J12]*[.$G$8]+[.M12]*[.$H$8]" office:value-type="float" office:value="0">
            <text:p>0</text:p>
          </table:table-cell>
          <table:table-cell table:formula="of:=[.H12]*[.$F$8]+[.K12]*[.$G$8]+[.N12]*[.$H$8]" office:value-type="float" office:value="0">
            <text:p>0</text:p>
          </table:table-cell>
          <table:table-cell table:formula="of:=[.F12]*[.$I$8]+[.I12]*[.$J$8]+[.L12]*[.$K$8]" office:value-type="float" office:value="0">
            <text:p>0</text:p>
          </table:table-cell>
          <table:table-cell table:formula="of:=[.G12]*[.$I$8]+[.J12]*[.$J$8]+[.M12]*[.$K$8]" office:value-type="float" office:value="-1">
            <text:p>-1</text:p>
          </table:table-cell>
          <table:table-cell table:formula="of:=[.H12]*[.$I$8]+[.K12]*[.$J$8]+[.N12]*[.$K$8]" office:value-type="float" office:value="0">
            <text:p>0</text:p>
          </table:table-cell>
          <table:table-cell table:formula="of:=[.F12]*[.$L$8]+[.I12]*[.$M$8]+[.L12]*[.$N$8]" office:value-type="float" office:value="0">
            <text:p>0</text:p>
          </table:table-cell>
          <table:table-cell table:formula="of:=[.G12]*[.$L$8]+[.J12]*[.$M$8]+[.M12]*[.$N$8]" office:value-type="float" office:value="0">
            <text:p>0</text:p>
          </table:table-cell>
          <table:table-cell table:formula="of:=[.H12]*[.$L$8]+[.K12]*[.$M$8]+[.N12]*[.$N$8]" office:value-type="float" office:value="1">
            <text:p>1</text:p>
          </table:table-cell>
          <table:table-cell table:formula="of:=[.O12]" office:value-type="string" office:string-value="4081B.DAT">
            <text:p>4081B.DAT</text:p>
          </table:table-cell>
        </table:table-row>
        <table:table-row table:style-name="ro1">
          <table:table-cell table:formula="of:=[.A13]" office:value-type="float" office:value="1">
            <text:p>1</text:p>
          </table:table-cell>
          <table:table-cell table:formula="of:=[.B13]" office:value-type="float" office:value="14">
            <text:p>14</text:p>
          </table:table-cell>
          <table:table-cell table:formula="of:=[.$F$8]*[.C13]+[.D13]*[.$G$8]+[.E13]*[.$H$8]+[.$C$8]" office:value-type="float" office:value="2">
            <text:p>2</text:p>
          </table:table-cell>
          <table:table-cell table:formula="of:=[.C13]*[.$I$8]+[.D13]*[.$J$8]+[.E13]*[.$K$8]+[.$D$8]" office:value-type="float" office:value="12">
            <text:p>12</text:p>
          </table:table-cell>
          <table:table-cell table:formula="of:=[.C13]*[.$L$8]+[.D13]*[.$M$8]+[.E13]*[.$N$8]+[.$E$8]" office:value-type="float" office:value="-140">
            <text:p>-140</text:p>
          </table:table-cell>
          <table:table-cell table:formula="of:=[.F13]*[.$F$8]+[.I13]*[.$G$8]+[.L13]*[.$H$8]" office:value-type="float" office:value="0">
            <text:p>0</text:p>
          </table:table-cell>
          <table:table-cell table:formula="of:=[.G13]*[.$F$8]+[.J13]*[.$G$8]+[.M13]*[.$H$8]" office:value-type="float" office:value="-1">
            <text:p>-1</text:p>
          </table:table-cell>
          <table:table-cell table:formula="of:=[.H13]*[.$F$8]+[.K13]*[.$G$8]+[.N13]*[.$H$8]" office:value-type="float" office:value="0">
            <text:p>0</text:p>
          </table:table-cell>
          <table:table-cell table:formula="of:=[.F13]*[.$I$8]+[.I13]*[.$J$8]+[.L13]*[.$K$8]" office:value-type="float" office:value="1">
            <text:p>1</text:p>
          </table:table-cell>
          <table:table-cell table:formula="of:=[.G13]*[.$I$8]+[.J13]*[.$J$8]+[.M13]*[.$K$8]" office:value-type="float" office:value="0">
            <text:p>0</text:p>
          </table:table-cell>
          <table:table-cell table:formula="of:=[.H13]*[.$I$8]+[.K13]*[.$J$8]+[.N13]*[.$K$8]" office:value-type="float" office:value="0">
            <text:p>0</text:p>
          </table:table-cell>
          <table:table-cell table:formula="of:=[.F13]*[.$L$8]+[.I13]*[.$M$8]+[.L13]*[.$N$8]" office:value-type="float" office:value="0">
            <text:p>0</text:p>
          </table:table-cell>
          <table:table-cell table:formula="of:=[.G13]*[.$L$8]+[.J13]*[.$M$8]+[.M13]*[.$N$8]" office:value-type="float" office:value="0">
            <text:p>0</text:p>
          </table:table-cell>
          <table:table-cell table:formula="of:=[.H13]*[.$L$8]+[.K13]*[.$M$8]+[.N13]*[.$N$8]" office:value-type="float" office:value="1">
            <text:p>1</text:p>
          </table:table-cell>
          <table:table-cell table:formula="of:=[.O13]" office:value-type="string" office:string-value="4081B.DAT">
            <text:p>4081B.DAT</text:p>
          </table:table-cell>
        </table:table-row>
        <table:table-row table:style-name="ro1">
          <table:table-cell table:formula="of:=[.A14]" office:value-type="float" office:value="1">
            <text:p>1</text:p>
          </table:table-cell>
          <table:table-cell table:formula="of:=[.B14]" office:value-type="float" office:value="14">
            <text:p>14</text:p>
          </table:table-cell>
          <table:table-cell table:formula="of:=[.$F$8]*[.C14]+[.D14]*[.$G$8]+[.E14]*[.$H$8]+[.$C$8]" office:value-type="float" office:value="0">
            <text:p>0</text:p>
          </table:table-cell>
          <table:table-cell table:formula="of:=[.C14]*[.$I$8]+[.D14]*[.$J$8]+[.E14]*[.$K$8]+[.$D$8]" office:value-type="float" office:value="0">
            <text:p>0</text:p>
          </table:table-cell>
          <table:table-cell table:formula="of:=[.C14]*[.$L$8]+[.D14]*[.$M$8]+[.E14]*[.$N$8]+[.$E$8]" office:value-type="float" office:value="-160">
            <text:p>-160</text:p>
          </table:table-cell>
          <table:table-cell table:formula="of:=[.F14]*[.$F$8]+[.I14]*[.$G$8]+[.L14]*[.$H$8]" office:value-type="float" office:value="1">
            <text:p>1</text:p>
          </table:table-cell>
          <table:table-cell table:formula="of:=[.G14]*[.$F$8]+[.J14]*[.$G$8]+[.M14]*[.$H$8]" office:value-type="float" office:value="0">
            <text:p>0</text:p>
          </table:table-cell>
          <table:table-cell table:formula="of:=[.H14]*[.$F$8]+[.K14]*[.$G$8]+[.N14]*[.$H$8]" office:value-type="float" office:value="0">
            <text:p>0</text:p>
          </table:table-cell>
          <table:table-cell table:formula="of:=[.F14]*[.$I$8]+[.I14]*[.$J$8]+[.L14]*[.$K$8]" office:value-type="float" office:value="0">
            <text:p>0</text:p>
          </table:table-cell>
          <table:table-cell table:formula="of:=[.G14]*[.$I$8]+[.J14]*[.$J$8]+[.M14]*[.$K$8]" office:value-type="float" office:value="1">
            <text:p>1</text:p>
          </table:table-cell>
          <table:table-cell table:formula="of:=[.H14]*[.$I$8]+[.K14]*[.$J$8]+[.N14]*[.$K$8]" office:value-type="float" office:value="0">
            <text:p>0</text:p>
          </table:table-cell>
          <table:table-cell table:formula="of:=[.F14]*[.$L$8]+[.I14]*[.$M$8]+[.L14]*[.$N$8]" office:value-type="float" office:value="0">
            <text:p>0</text:p>
          </table:table-cell>
          <table:table-cell table:formula="of:=[.G14]*[.$L$8]+[.J14]*[.$M$8]+[.M14]*[.$N$8]" office:value-type="float" office:value="0">
            <text:p>0</text:p>
          </table:table-cell>
          <table:table-cell table:formula="of:=[.H14]*[.$L$8]+[.K14]*[.$M$8]+[.N14]*[.$N$8]" office:value-type="float" office:value="1">
            <text:p>1</text:p>
          </table:table-cell>
          <table:table-cell table:formula="of:=[.O14]" office:value-type="string" office:string-value="4081B.DAT">
            <text:p>4081B.DAT</text:p>
          </table:table-cell>
        </table:table-row>
        <table:table-row table:style-name="ro1">
          <table:table-cell table:formula="of:=[.A15]" office:value-type="float" office:value="1">
            <text:p>1</text:p>
          </table:table-cell>
          <table:table-cell table:formula="of:=[.B15]" office:value-type="float" office:value="14">
            <text:p>14</text:p>
          </table:table-cell>
          <table:table-cell table:formula="of:=[.$F$8]*[.C15]+[.D15]*[.$G$8]+[.E15]*[.$H$8]+[.$C$8]" office:value-type="float" office:value="-12">
            <text:p>-12</text:p>
          </table:table-cell>
          <table:table-cell table:formula="of:=[.C15]*[.$I$8]+[.D15]*[.$J$8]+[.E15]*[.$K$8]+[.$D$8]" office:value-type="float" office:value="2">
            <text:p>2</text:p>
          </table:table-cell>
          <table:table-cell table:formula="of:=[.C15]*[.$L$8]+[.D15]*[.$M$8]+[.E15]*[.$N$8]+[.$E$8]" office:value-type="float" office:value="-180">
            <text:p>-180</text:p>
          </table:table-cell>
          <table:table-cell table:formula="of:=[.F15]*[.$F$8]+[.I15]*[.$G$8]+[.L15]*[.$H$8]" office:value-type="float" office:value="0">
            <text:p>0</text:p>
          </table:table-cell>
          <table:table-cell table:formula="of:=[.G15]*[.$F$8]+[.J15]*[.$G$8]+[.M15]*[.$H$8]" office:value-type="float" office:value="1">
            <text:p>1</text:p>
          </table:table-cell>
          <table:table-cell table:formula="of:=[.H15]*[.$F$8]+[.K15]*[.$G$8]+[.N15]*[.$H$8]" office:value-type="float" office:value="0">
            <text:p>0</text:p>
          </table:table-cell>
          <table:table-cell table:formula="of:=[.F15]*[.$I$8]+[.I15]*[.$J$8]+[.L15]*[.$K$8]" office:value-type="float" office:value="-1">
            <text:p>-1</text:p>
          </table:table-cell>
          <table:table-cell table:formula="of:=[.G15]*[.$I$8]+[.J15]*[.$J$8]+[.M15]*[.$K$8]" office:value-type="float" office:value="0">
            <text:p>0</text:p>
          </table:table-cell>
          <table:table-cell table:formula="of:=[.H15]*[.$I$8]+[.K15]*[.$J$8]+[.N15]*[.$K$8]" office:value-type="float" office:value="0">
            <text:p>0</text:p>
          </table:table-cell>
          <table:table-cell table:formula="of:=[.F15]*[.$L$8]+[.I15]*[.$M$8]+[.L15]*[.$N$8]" office:value-type="float" office:value="0">
            <text:p>0</text:p>
          </table:table-cell>
          <table:table-cell table:formula="of:=[.G15]*[.$L$8]+[.J15]*[.$M$8]+[.M15]*[.$N$8]" office:value-type="float" office:value="0">
            <text:p>0</text:p>
          </table:table-cell>
          <table:table-cell table:formula="of:=[.H15]*[.$L$8]+[.K15]*[.$M$8]+[.N15]*[.$N$8]" office:value-type="float" office:value="1">
            <text:p>1</text:p>
          </table:table-cell>
          <table:table-cell table:formula="of:=[.O15]" office:value-type="string" office:string-value="4081B.DAT">
            <text:p>4081B.DAT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14"/>
        </table:table-row>
      </table:table>
      <table:table table:name="6" table:style-name="ta1" table:print="false">
        <table:table-column table:style-name="co1" table:number-columns-repeated="15" table:default-cell-style-name="Default"/>
        <table:table-row table:style-name="ro1">
          <table:table-cell office:value-type="float" office:value="0">
            <text:p>0</text:p>
          </table:table-cell>
          <table:table-cell office:value-type="string">
            <text:p>Untitled</text:p>
          </table:table-cell>
          <table:table-cell table:number-columns-repeated="13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Name:</text:p>
          </table:table-cell>
          <table:table-cell office:value-type="string">
            <text:p>666666666.ldr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Author:</text:p>
          </table:table-cell>
          <table:table-cell office:value-type="string">
            <text:p>MLCad</text:p>
          </table:table-cell>
          <table:table-cell table:number-columns-repeated="1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Unofficial</text:p>
          </table:table-cell>
          <table:table-cell office:value-type="string">
            <text:p>Model</text:p>
          </table:table-cell>
          <table:table-cell table:number-columns-repeated="1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OTATION</text:p>
          </table:table-cell>
          <table:table-cell office:value-type="string">
            <text:p>CENTER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"Custom"</text:p>
          </table:table-cell>
          <table:table-cell table:number-columns-repeated="7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OTATION</text:p>
          </table:table-cell>
          <table:table-cell office:value-type="string">
            <text:p>CONFIG</text:p>
          </table:table-cell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81B.DA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81B.DAT</text:p>
          </table:table-cell>
        </table:table-row>
        <table:table-row table:style-name="ro1">
          <table:table-cell table:formula="of:=[.A8]" office:value-type="float" office:value="1">
            <text:p>1</text:p>
          </table:table-cell>
          <table:table-cell table:formula="of:=[.B8]" office:value-type="float" office:value="23">
            <text:p>23</text:p>
          </table:table-cell>
          <table:table-cell table:formula="of:=[.$F$8]*[.C8]+[.D8]*[.$G$8]+[.E8]*[.$H$8]+[.$C$8]" office:value-type="float" office:value="10">
            <text:p>10</text:p>
          </table:table-cell>
          <table:table-cell table:formula="of:=[.C8]*[.$I$8]+[.D8]*[.$J$8]+[.E8]*[.$K$8]+[.$D$8]" office:value-type="float" office:value="14">
            <text:p>14</text:p>
          </table:table-cell>
          <table:table-cell table:formula="of:=[.C8]*[.$L$8]+[.D8]*[.$M$8]+[.E8]*[.$N$8]+[.$E$8]" office:value-type="float" office:value="-40">
            <text:p>-40</text:p>
          </table:table-cell>
          <table:table-cell table:formula="of:=[.F8]*[.$F$8]+[.I8]*[.$G$8]+[.L8]*[.$H$8]" office:value-type="float" office:value="-1">
            <text:p>-1</text:p>
          </table:table-cell>
          <table:table-cell table:formula="of:=[.G8]*[.$F$8]+[.J8]*[.$G$8]+[.M8]*[.$H$8]" office:value-type="float" office:value="0">
            <text:p>0</text:p>
          </table:table-cell>
          <table:table-cell table:formula="of:=[.H8]*[.$F$8]+[.K8]*[.$G$8]+[.N8]*[.$H$8]" office:value-type="float" office:value="0">
            <text:p>0</text:p>
          </table:table-cell>
          <table:table-cell table:formula="of:=[.F8]*[.$I$8]+[.I8]*[.$J$8]+[.L8]*[.$K$8]" office:value-type="float" office:value="0">
            <text:p>0</text:p>
          </table:table-cell>
          <table:table-cell table:formula="of:=[.G8]*[.$I$8]+[.J8]*[.$J$8]+[.M8]*[.$K$8]" office:value-type="float" office:value="-1">
            <text:p>-1</text:p>
          </table:table-cell>
          <table:table-cell table:formula="of:=[.H8]*[.$I$8]+[.K8]*[.$J$8]+[.N8]*[.$K$8]" office:value-type="float" office:value="0">
            <text:p>0</text:p>
          </table:table-cell>
          <table:table-cell table:formula="of:=[.F8]*[.$L$8]+[.I8]*[.$M$8]+[.L8]*[.$N$8]" office:value-type="float" office:value="0">
            <text:p>0</text:p>
          </table:table-cell>
          <table:table-cell table:formula="of:=[.G8]*[.$L$8]+[.J8]*[.$M$8]+[.M8]*[.$N$8]" office:value-type="float" office:value="0">
            <text:p>0</text:p>
          </table:table-cell>
          <table:table-cell table:formula="of:=[.H8]*[.$L$8]+[.K8]*[.$M$8]+[.N8]*[.$N$8]" office:value-type="float" office:value="1">
            <text:p>1</text:p>
          </table:table-cell>
          <table:table-cell table:formula="of:=[.O8]" office:value-type="string" office:string-value="4081B.DAT">
            <text:p>4081B.DAT</text:p>
          </table:table-cell>
        </table:table-row>
        <table:table-row table:style-name="ro1">
          <table:table-cell table:formula="of:=[.A9]" office:value-type="float" office:value="1">
            <text:p>1</text:p>
          </table:table-cell>
          <table:table-cell table:formula="of:=[.B9]" office:value-type="float" office:value="23">
            <text:p>23</text:p>
          </table:table-cell>
          <table:table-cell table:formula="of:=[.$F$8]*[.C9]+[.D9]*[.$G$8]+[.E9]*[.$H$8]+[.$C$8]" office:value-type="float" office:value="-2">
            <text:p>-2</text:p>
          </table:table-cell>
          <table:table-cell table:formula="of:=[.C9]*[.$I$8]+[.D9]*[.$J$8]+[.E9]*[.$K$8]+[.$D$8]" office:value-type="float" office:value="12">
            <text:p>12</text:p>
          </table:table-cell>
          <table:table-cell table:formula="of:=[.C9]*[.$L$8]+[.D9]*[.$M$8]+[.E9]*[.$N$8]+[.$E$8]" office:value-type="float" office:value="-60">
            <text:p>-60</text:p>
          </table:table-cell>
          <table:table-cell table:formula="of:=[.F9]*[.$F$8]+[.I9]*[.$G$8]+[.L9]*[.$H$8]" office:value-type="float" office:value="0">
            <text:p>0</text:p>
          </table:table-cell>
          <table:table-cell table:formula="of:=[.G9]*[.$F$8]+[.J9]*[.$G$8]+[.M9]*[.$H$8]" office:value-type="float" office:value="1">
            <text:p>1</text:p>
          </table:table-cell>
          <table:table-cell table:formula="of:=[.H9]*[.$F$8]+[.K9]*[.$G$8]+[.N9]*[.$H$8]" office:value-type="float" office:value="0">
            <text:p>0</text:p>
          </table:table-cell>
          <table:table-cell table:formula="of:=[.F9]*[.$I$8]+[.I9]*[.$J$8]+[.L9]*[.$K$8]" office:value-type="float" office:value="-1">
            <text:p>-1</text:p>
          </table:table-cell>
          <table:table-cell table:formula="of:=[.G9]*[.$I$8]+[.J9]*[.$J$8]+[.M9]*[.$K$8]" office:value-type="float" office:value="0">
            <text:p>0</text:p>
          </table:table-cell>
          <table:table-cell table:formula="of:=[.H9]*[.$I$8]+[.K9]*[.$J$8]+[.N9]*[.$K$8]" office:value-type="float" office:value="0">
            <text:p>0</text:p>
          </table:table-cell>
          <table:table-cell table:formula="of:=[.F9]*[.$L$8]+[.I9]*[.$M$8]+[.L9]*[.$N$8]" office:value-type="float" office:value="0">
            <text:p>0</text:p>
          </table:table-cell>
          <table:table-cell table:formula="of:=[.G9]*[.$L$8]+[.J9]*[.$M$8]+[.M9]*[.$N$8]" office:value-type="float" office:value="0">
            <text:p>0</text:p>
          </table:table-cell>
          <table:table-cell table:formula="of:=[.H9]*[.$L$8]+[.K9]*[.$M$8]+[.N9]*[.$N$8]" office:value-type="float" office:value="1">
            <text:p>1</text:p>
          </table:table-cell>
          <table:table-cell table:formula="of:=[.O9]" office:value-type="string" office:string-value="4081B.DAT">
            <text:p>4081B.DAT</text:p>
          </table:table-cell>
        </table:table-row>
        <table:table-row table:style-name="ro1">
          <table:table-cell table:formula="of:=[.A10]" office:value-type="float" office:value="1">
            <text:p>1</text:p>
          </table:table-cell>
          <table:table-cell table:formula="of:=[.B10]" office:value-type="float" office:value="23">
            <text:p>23</text:p>
          </table:table-cell>
          <table:table-cell table:formula="of:=[.$F$8]*[.C10]+[.D10]*[.$G$8]+[.E10]*[.$H$8]+[.$C$8]" office:value-type="float" office:value="0">
            <text:p>0</text:p>
          </table:table-cell>
          <table:table-cell table:formula="of:=[.C10]*[.$I$8]+[.D10]*[.$J$8]+[.E10]*[.$K$8]+[.$D$8]" office:value-type="float" office:value="0">
            <text:p>0</text:p>
          </table:table-cell>
          <table:table-cell table:formula="of:=[.C10]*[.$L$8]+[.D10]*[.$M$8]+[.E10]*[.$N$8]+[.$E$8]" office:value-type="float" office:value="-80">
            <text:p>-80</text:p>
          </table:table-cell>
          <table:table-cell table:formula="of:=[.F10]*[.$F$8]+[.I10]*[.$G$8]+[.L10]*[.$H$8]" office:value-type="float" office:value="1">
            <text:p>1</text:p>
          </table:table-cell>
          <table:table-cell table:formula="of:=[.G10]*[.$F$8]+[.J10]*[.$G$8]+[.M10]*[.$H$8]" office:value-type="float" office:value="0">
            <text:p>0</text:p>
          </table:table-cell>
          <table:table-cell table:formula="of:=[.H10]*[.$F$8]+[.K10]*[.$G$8]+[.N10]*[.$H$8]" office:value-type="float" office:value="0">
            <text:p>0</text:p>
          </table:table-cell>
          <table:table-cell table:formula="of:=[.F10]*[.$I$8]+[.I10]*[.$J$8]+[.L10]*[.$K$8]" office:value-type="float" office:value="0">
            <text:p>0</text:p>
          </table:table-cell>
          <table:table-cell table:formula="of:=[.G10]*[.$I$8]+[.J10]*[.$J$8]+[.M10]*[.$K$8]" office:value-type="float" office:value="1">
            <text:p>1</text:p>
          </table:table-cell>
          <table:table-cell table:formula="of:=[.H10]*[.$I$8]+[.K10]*[.$J$8]+[.N10]*[.$K$8]" office:value-type="float" office:value="0">
            <text:p>0</text:p>
          </table:table-cell>
          <table:table-cell table:formula="of:=[.F10]*[.$L$8]+[.I10]*[.$M$8]+[.L10]*[.$N$8]" office:value-type="float" office:value="0">
            <text:p>0</text:p>
          </table:table-cell>
          <table:table-cell table:formula="of:=[.G10]*[.$L$8]+[.J10]*[.$M$8]+[.M10]*[.$N$8]" office:value-type="float" office:value="0">
            <text:p>0</text:p>
          </table:table-cell>
          <table:table-cell table:formula="of:=[.H10]*[.$L$8]+[.K10]*[.$M$8]+[.N10]*[.$N$8]" office:value-type="float" office:value="1">
            <text:p>1</text:p>
          </table:table-cell>
          <table:table-cell table:formula="of:=[.O10]" office:value-type="string" office:string-value="4081B.DAT">
            <text:p>4081B.DAT</text:p>
          </table:table-cell>
        </table:table-row>
        <table:table-row table:style-name="ro1">
          <table:table-cell table:formula="of:=[.A11]" office:value-type="float" office:value="1">
            <text:p>1</text:p>
          </table:table-cell>
          <table:table-cell table:formula="of:=[.B11]" office:value-type="float" office:value="23">
            <text:p>23</text:p>
          </table:table-cell>
          <table:table-cell table:formula="of:=[.$F$8]*[.C11]+[.D11]*[.$G$8]+[.E11]*[.$H$8]+[.$C$8]" office:value-type="float" office:value="12">
            <text:p>12</text:p>
          </table:table-cell>
          <table:table-cell table:formula="of:=[.C11]*[.$I$8]+[.D11]*[.$J$8]+[.E11]*[.$K$8]+[.$D$8]" office:value-type="float" office:value="2">
            <text:p>2</text:p>
          </table:table-cell>
          <table:table-cell table:formula="of:=[.C11]*[.$L$8]+[.D11]*[.$M$8]+[.E11]*[.$N$8]+[.$E$8]" office:value-type="float" office:value="-100">
            <text:p>-100</text:p>
          </table:table-cell>
          <table:table-cell table:formula="of:=[.F11]*[.$F$8]+[.I11]*[.$G$8]+[.L11]*[.$H$8]" office:value-type="float" office:value="0">
            <text:p>0</text:p>
          </table:table-cell>
          <table:table-cell table:formula="of:=[.G11]*[.$F$8]+[.J11]*[.$G$8]+[.M11]*[.$H$8]" office:value-type="float" office:value="-1">
            <text:p>-1</text:p>
          </table:table-cell>
          <table:table-cell table:formula="of:=[.H11]*[.$F$8]+[.K11]*[.$G$8]+[.N11]*[.$H$8]" office:value-type="float" office:value="0">
            <text:p>0</text:p>
          </table:table-cell>
          <table:table-cell table:formula="of:=[.F11]*[.$I$8]+[.I11]*[.$J$8]+[.L11]*[.$K$8]" office:value-type="float" office:value="1">
            <text:p>1</text:p>
          </table:table-cell>
          <table:table-cell table:formula="of:=[.G11]*[.$I$8]+[.J11]*[.$J$8]+[.M11]*[.$K$8]" office:value-type="float" office:value="0">
            <text:p>0</text:p>
          </table:table-cell>
          <table:table-cell table:formula="of:=[.H11]*[.$I$8]+[.K11]*[.$J$8]+[.N11]*[.$K$8]" office:value-type="float" office:value="0">
            <text:p>0</text:p>
          </table:table-cell>
          <table:table-cell table:formula="of:=[.F11]*[.$L$8]+[.I11]*[.$M$8]+[.L11]*[.$N$8]" office:value-type="float" office:value="0">
            <text:p>0</text:p>
          </table:table-cell>
          <table:table-cell table:formula="of:=[.G11]*[.$L$8]+[.J11]*[.$M$8]+[.M11]*[.$N$8]" office:value-type="float" office:value="0">
            <text:p>0</text:p>
          </table:table-cell>
          <table:table-cell table:formula="of:=[.H11]*[.$L$8]+[.K11]*[.$M$8]+[.N11]*[.$N$8]" office:value-type="float" office:value="1">
            <text:p>1</text:p>
          </table:table-cell>
          <table:table-cell table:formula="of:=[.O11]" office:value-type="string" office:string-value="4081B.DAT">
            <text:p>4081B.DAT</text:p>
          </table:table-cell>
        </table:table-row>
        <table:table-row table:style-name="ro1">
          <table:table-cell table:formula="of:=[.A12]" office:value-type="float" office:value="1">
            <text:p>1</text:p>
          </table:table-cell>
          <table:table-cell table:formula="of:=[.B12]" office:value-type="float" office:value="23">
            <text:p>23</text:p>
          </table:table-cell>
          <table:table-cell table:formula="of:=[.$F$8]*[.C12]+[.D12]*[.$G$8]+[.E12]*[.$H$8]+[.$C$8]" office:value-type="float" office:value="10">
            <text:p>10</text:p>
          </table:table-cell>
          <table:table-cell table:formula="of:=[.C12]*[.$I$8]+[.D12]*[.$J$8]+[.E12]*[.$K$8]+[.$D$8]" office:value-type="float" office:value="14">
            <text:p>14</text:p>
          </table:table-cell>
          <table:table-cell table:formula="of:=[.C12]*[.$L$8]+[.D12]*[.$M$8]+[.E12]*[.$N$8]+[.$E$8]" office:value-type="float" office:value="-120">
            <text:p>-120</text:p>
          </table:table-cell>
          <table:table-cell table:formula="of:=[.F12]*[.$F$8]+[.I12]*[.$G$8]+[.L12]*[.$H$8]" office:value-type="float" office:value="-1">
            <text:p>-1</text:p>
          </table:table-cell>
          <table:table-cell table:formula="of:=[.G12]*[.$F$8]+[.J12]*[.$G$8]+[.M12]*[.$H$8]" office:value-type="float" office:value="0">
            <text:p>0</text:p>
          </table:table-cell>
          <table:table-cell table:formula="of:=[.H12]*[.$F$8]+[.K12]*[.$G$8]+[.N12]*[.$H$8]" office:value-type="float" office:value="0">
            <text:p>0</text:p>
          </table:table-cell>
          <table:table-cell table:formula="of:=[.F12]*[.$I$8]+[.I12]*[.$J$8]+[.L12]*[.$K$8]" office:value-type="float" office:value="0">
            <text:p>0</text:p>
          </table:table-cell>
          <table:table-cell table:formula="of:=[.G12]*[.$I$8]+[.J12]*[.$J$8]+[.M12]*[.$K$8]" office:value-type="float" office:value="-1">
            <text:p>-1</text:p>
          </table:table-cell>
          <table:table-cell table:formula="of:=[.H12]*[.$I$8]+[.K12]*[.$J$8]+[.N12]*[.$K$8]" office:value-type="float" office:value="0">
            <text:p>0</text:p>
          </table:table-cell>
          <table:table-cell table:formula="of:=[.F12]*[.$L$8]+[.I12]*[.$M$8]+[.L12]*[.$N$8]" office:value-type="float" office:value="0">
            <text:p>0</text:p>
          </table:table-cell>
          <table:table-cell table:formula="of:=[.G12]*[.$L$8]+[.J12]*[.$M$8]+[.M12]*[.$N$8]" office:value-type="float" office:value="0">
            <text:p>0</text:p>
          </table:table-cell>
          <table:table-cell table:formula="of:=[.H12]*[.$L$8]+[.K12]*[.$M$8]+[.N12]*[.$N$8]" office:value-type="float" office:value="1">
            <text:p>1</text:p>
          </table:table-cell>
          <table:table-cell table:formula="of:=[.O12]" office:value-type="string" office:string-value="4081B.DAT">
            <text:p>4081B.DAT</text:p>
          </table:table-cell>
        </table:table-row>
        <table:table-row table:style-name="ro1">
          <table:table-cell table:formula="of:=[.A13]" office:value-type="float" office:value="1">
            <text:p>1</text:p>
          </table:table-cell>
          <table:table-cell table:formula="of:=[.B13]" office:value-type="float" office:value="23">
            <text:p>23</text:p>
          </table:table-cell>
          <table:table-cell table:formula="of:=[.$F$8]*[.C13]+[.D13]*[.$G$8]+[.E13]*[.$H$8]+[.$C$8]" office:value-type="float" office:value="-2">
            <text:p>-2</text:p>
          </table:table-cell>
          <table:table-cell table:formula="of:=[.C13]*[.$I$8]+[.D13]*[.$J$8]+[.E13]*[.$K$8]+[.$D$8]" office:value-type="float" office:value="12">
            <text:p>12</text:p>
          </table:table-cell>
          <table:table-cell table:formula="of:=[.C13]*[.$L$8]+[.D13]*[.$M$8]+[.E13]*[.$N$8]+[.$E$8]" office:value-type="float" office:value="-140">
            <text:p>-140</text:p>
          </table:table-cell>
          <table:table-cell table:formula="of:=[.F13]*[.$F$8]+[.I13]*[.$G$8]+[.L13]*[.$H$8]" office:value-type="float" office:value="0">
            <text:p>0</text:p>
          </table:table-cell>
          <table:table-cell table:formula="of:=[.G13]*[.$F$8]+[.J13]*[.$G$8]+[.M13]*[.$H$8]" office:value-type="float" office:value="1">
            <text:p>1</text:p>
          </table:table-cell>
          <table:table-cell table:formula="of:=[.H13]*[.$F$8]+[.K13]*[.$G$8]+[.N13]*[.$H$8]" office:value-type="float" office:value="0">
            <text:p>0</text:p>
          </table:table-cell>
          <table:table-cell table:formula="of:=[.F13]*[.$I$8]+[.I13]*[.$J$8]+[.L13]*[.$K$8]" office:value-type="float" office:value="-1">
            <text:p>-1</text:p>
          </table:table-cell>
          <table:table-cell table:formula="of:=[.G13]*[.$I$8]+[.J13]*[.$J$8]+[.M13]*[.$K$8]" office:value-type="float" office:value="0">
            <text:p>0</text:p>
          </table:table-cell>
          <table:table-cell table:formula="of:=[.H13]*[.$I$8]+[.K13]*[.$J$8]+[.N13]*[.$K$8]" office:value-type="float" office:value="0">
            <text:p>0</text:p>
          </table:table-cell>
          <table:table-cell table:formula="of:=[.F13]*[.$L$8]+[.I13]*[.$M$8]+[.L13]*[.$N$8]" office:value-type="float" office:value="0">
            <text:p>0</text:p>
          </table:table-cell>
          <table:table-cell table:formula="of:=[.G13]*[.$L$8]+[.J13]*[.$M$8]+[.M13]*[.$N$8]" office:value-type="float" office:value="0">
            <text:p>0</text:p>
          </table:table-cell>
          <table:table-cell table:formula="of:=[.H13]*[.$L$8]+[.K13]*[.$M$8]+[.N13]*[.$N$8]" office:value-type="float" office:value="1">
            <text:p>1</text:p>
          </table:table-cell>
          <table:table-cell table:formula="of:=[.O13]" office:value-type="string" office:string-value="4081B.DAT">
            <text:p>4081B.DAT</text:p>
          </table:table-cell>
        </table:table-row>
        <table:table-row table:style-name="ro1">
          <table:table-cell table:formula="of:=[.A14]" office:value-type="float" office:value="1">
            <text:p>1</text:p>
          </table:table-cell>
          <table:table-cell table:formula="of:=[.B14]" office:value-type="float" office:value="23">
            <text:p>23</text:p>
          </table:table-cell>
          <table:table-cell table:formula="of:=[.$F$8]*[.C14]+[.D14]*[.$G$8]+[.E14]*[.$H$8]+[.$C$8]" office:value-type="float" office:value="0">
            <text:p>0</text:p>
          </table:table-cell>
          <table:table-cell table:formula="of:=[.C14]*[.$I$8]+[.D14]*[.$J$8]+[.E14]*[.$K$8]+[.$D$8]" office:value-type="float" office:value="0">
            <text:p>0</text:p>
          </table:table-cell>
          <table:table-cell table:formula="of:=[.C14]*[.$L$8]+[.D14]*[.$M$8]+[.E14]*[.$N$8]+[.$E$8]" office:value-type="float" office:value="-160">
            <text:p>-160</text:p>
          </table:table-cell>
          <table:table-cell table:formula="of:=[.F14]*[.$F$8]+[.I14]*[.$G$8]+[.L14]*[.$H$8]" office:value-type="float" office:value="1">
            <text:p>1</text:p>
          </table:table-cell>
          <table:table-cell table:formula="of:=[.G14]*[.$F$8]+[.J14]*[.$G$8]+[.M14]*[.$H$8]" office:value-type="float" office:value="0">
            <text:p>0</text:p>
          </table:table-cell>
          <table:table-cell table:formula="of:=[.H14]*[.$F$8]+[.K14]*[.$G$8]+[.N14]*[.$H$8]" office:value-type="float" office:value="0">
            <text:p>0</text:p>
          </table:table-cell>
          <table:table-cell table:formula="of:=[.F14]*[.$I$8]+[.I14]*[.$J$8]+[.L14]*[.$K$8]" office:value-type="float" office:value="0">
            <text:p>0</text:p>
          </table:table-cell>
          <table:table-cell table:formula="of:=[.G14]*[.$I$8]+[.J14]*[.$J$8]+[.M14]*[.$K$8]" office:value-type="float" office:value="1">
            <text:p>1</text:p>
          </table:table-cell>
          <table:table-cell table:formula="of:=[.H14]*[.$I$8]+[.K14]*[.$J$8]+[.N14]*[.$K$8]" office:value-type="float" office:value="0">
            <text:p>0</text:p>
          </table:table-cell>
          <table:table-cell table:formula="of:=[.F14]*[.$L$8]+[.I14]*[.$M$8]+[.L14]*[.$N$8]" office:value-type="float" office:value="0">
            <text:p>0</text:p>
          </table:table-cell>
          <table:table-cell table:formula="of:=[.G14]*[.$L$8]+[.J14]*[.$M$8]+[.M14]*[.$N$8]" office:value-type="float" office:value="0">
            <text:p>0</text:p>
          </table:table-cell>
          <table:table-cell table:formula="of:=[.H14]*[.$L$8]+[.K14]*[.$M$8]+[.N14]*[.$N$8]" office:value-type="float" office:value="1">
            <text:p>1</text:p>
          </table:table-cell>
          <table:table-cell table:formula="of:=[.O14]" office:value-type="string" office:string-value="4081B.DAT">
            <text:p>4081B.DAT</text:p>
          </table:table-cell>
        </table:table-row>
        <table:table-row table:style-name="ro1">
          <table:table-cell table:formula="of:=[.A15]" office:value-type="float" office:value="1">
            <text:p>1</text:p>
          </table:table-cell>
          <table:table-cell table:formula="of:=[.B15]" office:value-type="float" office:value="23">
            <text:p>23</text:p>
          </table:table-cell>
          <table:table-cell table:formula="of:=[.$F$8]*[.C15]+[.D15]*[.$G$8]+[.E15]*[.$H$8]+[.$C$8]" office:value-type="float" office:value="12">
            <text:p>12</text:p>
          </table:table-cell>
          <table:table-cell table:formula="of:=[.C15]*[.$I$8]+[.D15]*[.$J$8]+[.E15]*[.$K$8]+[.$D$8]" office:value-type="float" office:value="2">
            <text:p>2</text:p>
          </table:table-cell>
          <table:table-cell table:formula="of:=[.C15]*[.$L$8]+[.D15]*[.$M$8]+[.E15]*[.$N$8]+[.$E$8]" office:value-type="float" office:value="-180">
            <text:p>-180</text:p>
          </table:table-cell>
          <table:table-cell table:formula="of:=[.F15]*[.$F$8]+[.I15]*[.$G$8]+[.L15]*[.$H$8]" office:value-type="float" office:value="0">
            <text:p>0</text:p>
          </table:table-cell>
          <table:table-cell table:formula="of:=[.G15]*[.$F$8]+[.J15]*[.$G$8]+[.M15]*[.$H$8]" office:value-type="float" office:value="-1">
            <text:p>-1</text:p>
          </table:table-cell>
          <table:table-cell table:formula="of:=[.H15]*[.$F$8]+[.K15]*[.$G$8]+[.N15]*[.$H$8]" office:value-type="float" office:value="0">
            <text:p>0</text:p>
          </table:table-cell>
          <table:table-cell table:formula="of:=[.F15]*[.$I$8]+[.I15]*[.$J$8]+[.L15]*[.$K$8]" office:value-type="float" office:value="1">
            <text:p>1</text:p>
          </table:table-cell>
          <table:table-cell table:formula="of:=[.G15]*[.$I$8]+[.J15]*[.$J$8]+[.M15]*[.$K$8]" office:value-type="float" office:value="0">
            <text:p>0</text:p>
          </table:table-cell>
          <table:table-cell table:formula="of:=[.H15]*[.$I$8]+[.K15]*[.$J$8]+[.N15]*[.$K$8]" office:value-type="float" office:value="0">
            <text:p>0</text:p>
          </table:table-cell>
          <table:table-cell table:formula="of:=[.F15]*[.$L$8]+[.I15]*[.$M$8]+[.L15]*[.$N$8]" office:value-type="float" office:value="0">
            <text:p>0</text:p>
          </table:table-cell>
          <table:table-cell table:formula="of:=[.G15]*[.$L$8]+[.J15]*[.$M$8]+[.M15]*[.$N$8]" office:value-type="float" office:value="0">
            <text:p>0</text:p>
          </table:table-cell>
          <table:table-cell table:formula="of:=[.H15]*[.$L$8]+[.K15]*[.$M$8]+[.N15]*[.$N$8]" office:value-type="float" office:value="1">
            <text:p>1</text:p>
          </table:table-cell>
          <table:table-cell table:formula="of:=[.O15]" office:value-type="string" office:string-value="4081B.DAT">
            <text:p>4081B.DAT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14"/>
        </table:table-row>
      </table:table>
      <table:table table:name="7" table:style-name="ta1" table:print="false">
        <table:table-column table:style-name="co1" table:number-columns-repeated="15" table:default-cell-style-name="Default"/>
        <table:table-row table:style-name="ro1">
          <table:table-cell office:value-type="float" office:value="0">
            <text:p>0</text:p>
          </table:table-cell>
          <table:table-cell office:value-type="string">
            <text:p>Untitled</text:p>
          </table:table-cell>
          <table:table-cell table:number-columns-repeated="13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Name:</text:p>
          </table:table-cell>
          <table:table-cell office:value-type="string">
            <text:p>777777777.ldr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Author:</text:p>
          </table:table-cell>
          <table:table-cell office:value-type="string">
            <text:p>MLCad</text:p>
          </table:table-cell>
          <table:table-cell table:number-columns-repeated="1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Unofficial</text:p>
          </table:table-cell>
          <table:table-cell office:value-type="string">
            <text:p>Model</text:p>
          </table:table-cell>
          <table:table-cell table:number-columns-repeated="1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OTATION</text:p>
          </table:table-cell>
          <table:table-cell office:value-type="string">
            <text:p>CENTER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"Custom"</text:p>
          </table:table-cell>
          <table:table-cell table:number-columns-repeated="7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OTATION</text:p>
          </table:table-cell>
          <table:table-cell office:value-type="string">
            <text:p>CONFIG</text:p>
          </table:table-cell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81B.DA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-12">
            <text:p>-12</text:p>
          </table:table-cell>
          <table:table-cell office:value-type="float" office:value="2">
            <text:p>2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081B.DAT</text:p>
          </table:table-cell>
        </table:table-row>
        <table:table-row table:style-name="ro1">
          <table:table-cell table:formula="of:=[.A8]" office:value-type="float" office:value="1">
            <text:p>1</text:p>
          </table:table-cell>
          <table:table-cell table:formula="of:=[.B8]" office:value-type="float" office:value="5">
            <text:p>5</text:p>
          </table:table-cell>
          <table:table-cell table:formula="of:=[.$F$8]*[.C8]+[.D8]*[.$G$8]+[.E8]*[.$H$8]+[.$C$8]" office:value-type="float" office:value="-10">
            <text:p>-10</text:p>
          </table:table-cell>
          <table:table-cell table:formula="of:=[.C8]*[.$I$8]+[.D8]*[.$J$8]+[.E8]*[.$K$8]+[.$D$8]" office:value-type="float" office:value="22">
            <text:p>22</text:p>
          </table:table-cell>
          <table:table-cell table:formula="of:=[.C8]*[.$L$8]+[.D8]*[.$M$8]+[.E8]*[.$N$8]+[.$E$8]" office:value-type="float" office:value="-8">
            <text:p>-8</text:p>
          </table:table-cell>
          <table:table-cell table:formula="of:=[.F8]*[.$F$8]+[.I8]*[.$G$8]+[.L8]*[.$H$8]" office:value-type="float" office:value="0">
            <text:p>0</text:p>
          </table:table-cell>
          <table:table-cell table:formula="of:=[.G8]*[.$F$8]+[.J8]*[.$G$8]+[.M8]*[.$H$8]" office:value-type="float" office:value="0">
            <text:p>0</text:p>
          </table:table-cell>
          <table:table-cell table:formula="of:=[.H8]*[.$F$8]+[.K8]*[.$G$8]+[.N8]*[.$H$8]" office:value-type="float" office:value="-1">
            <text:p>-1</text:p>
          </table:table-cell>
          <table:table-cell table:formula="of:=[.F8]*[.$I$8]+[.I8]*[.$J$8]+[.L8]*[.$K$8]" office:value-type="float" office:value="1">
            <text:p>1</text:p>
          </table:table-cell>
          <table:table-cell table:formula="of:=[.G8]*[.$I$8]+[.J8]*[.$J$8]+[.M8]*[.$K$8]" office:value-type="float" office:value="0">
            <text:p>0</text:p>
          </table:table-cell>
          <table:table-cell table:formula="of:=[.H8]*[.$I$8]+[.K8]*[.$J$8]+[.N8]*[.$K$8]" office:value-type="float" office:value="0">
            <text:p>0</text:p>
          </table:table-cell>
          <table:table-cell table:formula="of:=[.F8]*[.$L$8]+[.I8]*[.$M$8]+[.L8]*[.$N$8]" office:value-type="float" office:value="0">
            <text:p>0</text:p>
          </table:table-cell>
          <table:table-cell table:formula="of:=[.G8]*[.$L$8]+[.J8]*[.$M$8]+[.M8]*[.$N$8]" office:value-type="float" office:value="-1">
            <text:p>-1</text:p>
          </table:table-cell>
          <table:table-cell table:formula="of:=[.H8]*[.$L$8]+[.K8]*[.$M$8]+[.N8]*[.$N$8]" office:value-type="float" office:value="0">
            <text:p>0</text:p>
          </table:table-cell>
          <table:table-cell table:formula="of:=[.O8]" office:value-type="string" office:string-value="4081B.DAT">
            <text:p>4081B.DAT</text:p>
          </table:table-cell>
        </table:table-row>
        <table:table-row table:style-name="ro1">
          <table:table-cell table:formula="of:=[.A9]" office:value-type="float" office:value="1">
            <text:p>1</text:p>
          </table:table-cell>
          <table:table-cell table:formula="of:=[.B9]" office:value-type="float" office:value="5">
            <text:p>5</text:p>
          </table:table-cell>
          <table:table-cell table:formula="of:=[.$F$8]*[.C9]+[.D9]*[.$G$8]+[.E9]*[.$H$8]+[.$C$8]" office:value-type="float" office:value="10">
            <text:p>10</text:p>
          </table:table-cell>
          <table:table-cell table:formula="of:=[.C9]*[.$I$8]+[.D9]*[.$J$8]+[.E9]*[.$K$8]+[.$D$8]" office:value-type="float" office:value="10">
            <text:p>10</text:p>
          </table:table-cell>
          <table:table-cell table:formula="of:=[.C9]*[.$L$8]+[.D9]*[.$M$8]+[.E9]*[.$N$8]+[.$E$8]" office:value-type="float" office:value="-10">
            <text:p>-10</text:p>
          </table:table-cell>
          <table:table-cell table:formula="of:=[.F9]*[.$F$8]+[.I9]*[.$G$8]+[.L9]*[.$H$8]" office:value-type="float" office:value="1">
            <text:p>1</text:p>
          </table:table-cell>
          <table:table-cell table:formula="of:=[.G9]*[.$F$8]+[.J9]*[.$G$8]+[.M9]*[.$H$8]" office:value-type="float" office:value="0">
            <text:p>0</text:p>
          </table:table-cell>
          <table:table-cell table:formula="of:=[.H9]*[.$F$8]+[.K9]*[.$G$8]+[.N9]*[.$H$8]" office:value-type="float" office:value="0">
            <text:p>0</text:p>
          </table:table-cell>
          <table:table-cell table:formula="of:=[.F9]*[.$I$8]+[.I9]*[.$J$8]+[.L9]*[.$K$8]" office:value-type="float" office:value="0">
            <text:p>0</text:p>
          </table:table-cell>
          <table:table-cell table:formula="of:=[.G9]*[.$I$8]+[.J9]*[.$J$8]+[.M9]*[.$K$8]" office:value-type="float" office:value="1">
            <text:p>1</text:p>
          </table:table-cell>
          <table:table-cell table:formula="of:=[.H9]*[.$I$8]+[.K9]*[.$J$8]+[.N9]*[.$K$8]" office:value-type="float" office:value="0">
            <text:p>0</text:p>
          </table:table-cell>
          <table:table-cell table:formula="of:=[.F9]*[.$L$8]+[.I9]*[.$M$8]+[.L9]*[.$N$8]" office:value-type="float" office:value="0">
            <text:p>0</text:p>
          </table:table-cell>
          <table:table-cell table:formula="of:=[.G9]*[.$L$8]+[.J9]*[.$M$8]+[.M9]*[.$N$8]" office:value-type="float" office:value="0">
            <text:p>0</text:p>
          </table:table-cell>
          <table:table-cell table:formula="of:=[.H9]*[.$L$8]+[.K9]*[.$M$8]+[.N9]*[.$N$8]" office:value-type="float" office:value="1">
            <text:p>1</text:p>
          </table:table-cell>
          <table:table-cell table:formula="of:=[.O9]" office:value-type="string" office:string-value="4081B.DAT">
            <text:p>4081B.DAT</text:p>
          </table:table-cell>
        </table:table-row>
        <table:table-row table:style-name="ro1">
          <table:table-cell table:formula="of:=[.A10]" office:value-type="float" office:value="1">
            <text:p>1</text:p>
          </table:table-cell>
          <table:table-cell table:formula="of:=[.B10]" office:value-type="float" office:value="5">
            <text:p>5</text:p>
          </table:table-cell>
          <table:table-cell table:formula="of:=[.$F$8]*[.C10]+[.D10]*[.$G$8]+[.E10]*[.$H$8]+[.$C$8]" office:value-type="float" office:value="-2">
            <text:p>-2</text:p>
          </table:table-cell>
          <table:table-cell table:formula="of:=[.C10]*[.$I$8]+[.D10]*[.$J$8]+[.E10]*[.$K$8]+[.$D$8]" office:value-type="float" office:value="12">
            <text:p>12</text:p>
          </table:table-cell>
          <table:table-cell table:formula="of:=[.C10]*[.$L$8]+[.D10]*[.$M$8]+[.E10]*[.$N$8]+[.$E$8]" office:value-type="float" office:value="-30">
            <text:p>-30</text:p>
          </table:table-cell>
          <table:table-cell table:formula="of:=[.F10]*[.$F$8]+[.I10]*[.$G$8]+[.L10]*[.$H$8]" office:value-type="float" office:value="0">
            <text:p>0</text:p>
          </table:table-cell>
          <table:table-cell table:formula="of:=[.G10]*[.$F$8]+[.J10]*[.$G$8]+[.M10]*[.$H$8]" office:value-type="float" office:value="1">
            <text:p>1</text:p>
          </table:table-cell>
          <table:table-cell table:formula="of:=[.H10]*[.$F$8]+[.K10]*[.$G$8]+[.N10]*[.$H$8]" office:value-type="float" office:value="0">
            <text:p>0</text:p>
          </table:table-cell>
          <table:table-cell table:formula="of:=[.F10]*[.$I$8]+[.I10]*[.$J$8]+[.L10]*[.$K$8]" office:value-type="float" office:value="0">
            <text:p>0</text:p>
          </table:table-cell>
          <table:table-cell table:formula="of:=[.G10]*[.$I$8]+[.J10]*[.$J$8]+[.M10]*[.$K$8]" office:value-type="float" office:value="0">
            <text:p>0</text:p>
          </table:table-cell>
          <table:table-cell table:formula="of:=[.H10]*[.$I$8]+[.K10]*[.$J$8]+[.N10]*[.$K$8]" office:value-type="float" office:value="-1">
            <text:p>-1</text:p>
          </table:table-cell>
          <table:table-cell table:formula="of:=[.F10]*[.$L$8]+[.I10]*[.$M$8]+[.L10]*[.$N$8]" office:value-type="float" office:value="-1">
            <text:p>-1</text:p>
          </table:table-cell>
          <table:table-cell table:formula="of:=[.G10]*[.$L$8]+[.J10]*[.$M$8]+[.M10]*[.$N$8]" office:value-type="float" office:value="0">
            <text:p>0</text:p>
          </table:table-cell>
          <table:table-cell table:formula="of:=[.H10]*[.$L$8]+[.K10]*[.$M$8]+[.N10]*[.$N$8]" office:value-type="float" office:value="0">
            <text:p>0</text:p>
          </table:table-cell>
          <table:table-cell table:formula="of:=[.O10]" office:value-type="string" office:string-value="4081B.DAT">
            <text:p>4081B.DAT</text:p>
          </table:table-cell>
        </table:table-row>
        <table:table-row table:style-name="ro1">
          <table:table-cell table:formula="of:=[.A11]" office:value-type="float" office:value="1">
            <text:p>1</text:p>
          </table:table-cell>
          <table:table-cell table:formula="of:=[.B11]" office:value-type="float" office:value="5">
            <text:p>5</text:p>
          </table:table-cell>
          <table:table-cell table:formula="of:=[.$F$8]*[.C11]+[.D11]*[.$G$8]+[.E11]*[.$H$8]+[.$C$8]" office:value-type="float" office:value="0">
            <text:p>0</text:p>
          </table:table-cell>
          <table:table-cell table:formula="of:=[.C11]*[.$I$8]+[.D11]*[.$J$8]+[.E11]*[.$K$8]+[.$D$8]" office:value-type="float" office:value="32">
            <text:p>32</text:p>
          </table:table-cell>
          <table:table-cell table:formula="of:=[.C11]*[.$L$8]+[.D11]*[.$M$8]+[.E11]*[.$N$8]+[.$E$8]" office:value-type="float" office:value="-18">
            <text:p>-18</text:p>
          </table:table-cell>
          <table:table-cell table:formula="of:=[.F11]*[.$F$8]+[.I11]*[.$G$8]+[.L11]*[.$H$8]" office:value-type="float" office:value="0">
            <text:p>0</text:p>
          </table:table-cell>
          <table:table-cell table:formula="of:=[.G11]*[.$F$8]+[.J11]*[.$G$8]+[.M11]*[.$H$8]" office:value-type="float" office:value="0">
            <text:p>0</text:p>
          </table:table-cell>
          <table:table-cell table:formula="of:=[.H11]*[.$F$8]+[.K11]*[.$G$8]+[.N11]*[.$H$8]" office:value-type="float" office:value="-1">
            <text:p>-1</text:p>
          </table:table-cell>
          <table:table-cell table:formula="of:=[.F11]*[.$I$8]+[.I11]*[.$J$8]+[.L11]*[.$K$8]" office:value-type="float" office:value="1">
            <text:p>1</text:p>
          </table:table-cell>
          <table:table-cell table:formula="of:=[.G11]*[.$I$8]+[.J11]*[.$J$8]+[.M11]*[.$K$8]" office:value-type="float" office:value="0">
            <text:p>0</text:p>
          </table:table-cell>
          <table:table-cell table:formula="of:=[.H11]*[.$I$8]+[.K11]*[.$J$8]+[.N11]*[.$K$8]" office:value-type="float" office:value="0">
            <text:p>0</text:p>
          </table:table-cell>
          <table:table-cell table:formula="of:=[.F11]*[.$L$8]+[.I11]*[.$M$8]+[.L11]*[.$N$8]" office:value-type="float" office:value="0">
            <text:p>0</text:p>
          </table:table-cell>
          <table:table-cell table:formula="of:=[.G11]*[.$L$8]+[.J11]*[.$M$8]+[.M11]*[.$N$8]" office:value-type="float" office:value="-1">
            <text:p>-1</text:p>
          </table:table-cell>
          <table:table-cell table:formula="of:=[.H11]*[.$L$8]+[.K11]*[.$M$8]+[.N11]*[.$N$8]" office:value-type="float" office:value="0">
            <text:p>0</text:p>
          </table:table-cell>
          <table:table-cell table:formula="of:=[.O11]" office:value-type="string" office:string-value="4081B.DAT">
            <text:p>4081B.DAT</text:p>
          </table:table-cell>
        </table:table-row>
        <table:table-row table:style-name="ro1">
          <table:table-cell table:formula="of:=[.A12]" office:value-type="float" office:value="1">
            <text:p>1</text:p>
          </table:table-cell>
          <table:table-cell table:formula="of:=[.B12]" office:value-type="float" office:value="5">
            <text:p>5</text:p>
          </table:table-cell>
          <table:table-cell table:formula="of:=[.$F$8]*[.C12]+[.D12]*[.$G$8]+[.E12]*[.$H$8]+[.$C$8]" office:value-type="float" office:value="20">
            <text:p>20</text:p>
          </table:table-cell>
          <table:table-cell table:formula="of:=[.C12]*[.$I$8]+[.D12]*[.$J$8]+[.E12]*[.$K$8]+[.$D$8]" office:value-type="float" office:value="20">
            <text:p>20</text:p>
          </table:table-cell>
          <table:table-cell table:formula="of:=[.C12]*[.$L$8]+[.D12]*[.$M$8]+[.E12]*[.$N$8]+[.$E$8]" office:value-type="float" office:value="-20">
            <text:p>-20</text:p>
          </table:table-cell>
          <table:table-cell table:formula="of:=[.F12]*[.$F$8]+[.I12]*[.$G$8]+[.L12]*[.$H$8]" office:value-type="float" office:value="1">
            <text:p>1</text:p>
          </table:table-cell>
          <table:table-cell table:formula="of:=[.G12]*[.$F$8]+[.J12]*[.$G$8]+[.M12]*[.$H$8]" office:value-type="float" office:value="0">
            <text:p>0</text:p>
          </table:table-cell>
          <table:table-cell table:formula="of:=[.H12]*[.$F$8]+[.K12]*[.$G$8]+[.N12]*[.$H$8]" office:value-type="float" office:value="0">
            <text:p>0</text:p>
          </table:table-cell>
          <table:table-cell table:formula="of:=[.F12]*[.$I$8]+[.I12]*[.$J$8]+[.L12]*[.$K$8]" office:value-type="float" office:value="0">
            <text:p>0</text:p>
          </table:table-cell>
          <table:table-cell table:formula="of:=[.G12]*[.$I$8]+[.J12]*[.$J$8]+[.M12]*[.$K$8]" office:value-type="float" office:value="1">
            <text:p>1</text:p>
          </table:table-cell>
          <table:table-cell table:formula="of:=[.H12]*[.$I$8]+[.K12]*[.$J$8]+[.N12]*[.$K$8]" office:value-type="float" office:value="0">
            <text:p>0</text:p>
          </table:table-cell>
          <table:table-cell table:formula="of:=[.F12]*[.$L$8]+[.I12]*[.$M$8]+[.L12]*[.$N$8]" office:value-type="float" office:value="0">
            <text:p>0</text:p>
          </table:table-cell>
          <table:table-cell table:formula="of:=[.G12]*[.$L$8]+[.J12]*[.$M$8]+[.M12]*[.$N$8]" office:value-type="float" office:value="0">
            <text:p>0</text:p>
          </table:table-cell>
          <table:table-cell table:formula="of:=[.H12]*[.$L$8]+[.K12]*[.$M$8]+[.N12]*[.$N$8]" office:value-type="float" office:value="1">
            <text:p>1</text:p>
          </table:table-cell>
          <table:table-cell table:formula="of:=[.O12]" office:value-type="string" office:string-value="4081B.DAT">
            <text:p>4081B.DAT</text:p>
          </table:table-cell>
        </table:table-row>
        <table:table-row table:style-name="ro1">
          <table:table-cell table:formula="of:=[.A13]" office:value-type="float" office:value="1">
            <text:p>1</text:p>
          </table:table-cell>
          <table:table-cell table:formula="of:=[.B13]" office:value-type="float" office:value="5">
            <text:p>5</text:p>
          </table:table-cell>
          <table:table-cell table:formula="of:=[.$F$8]*[.C13]+[.D13]*[.$G$8]+[.E13]*[.$H$8]+[.$C$8]" office:value-type="float" office:value="8">
            <text:p>8</text:p>
          </table:table-cell>
          <table:table-cell table:formula="of:=[.C13]*[.$I$8]+[.D13]*[.$J$8]+[.E13]*[.$K$8]+[.$D$8]" office:value-type="float" office:value="22">
            <text:p>22</text:p>
          </table:table-cell>
          <table:table-cell table:formula="of:=[.C13]*[.$L$8]+[.D13]*[.$M$8]+[.E13]*[.$N$8]+[.$E$8]" office:value-type="float" office:value="-40">
            <text:p>-40</text:p>
          </table:table-cell>
          <table:table-cell table:formula="of:=[.F13]*[.$F$8]+[.I13]*[.$G$8]+[.L13]*[.$H$8]" office:value-type="float" office:value="0">
            <text:p>0</text:p>
          </table:table-cell>
          <table:table-cell table:formula="of:=[.G13]*[.$F$8]+[.J13]*[.$G$8]+[.M13]*[.$H$8]" office:value-type="float" office:value="1">
            <text:p>1</text:p>
          </table:table-cell>
          <table:table-cell table:formula="of:=[.H13]*[.$F$8]+[.K13]*[.$G$8]+[.N13]*[.$H$8]" office:value-type="float" office:value="0">
            <text:p>0</text:p>
          </table:table-cell>
          <table:table-cell table:formula="of:=[.F13]*[.$I$8]+[.I13]*[.$J$8]+[.L13]*[.$K$8]" office:value-type="float" office:value="0">
            <text:p>0</text:p>
          </table:table-cell>
          <table:table-cell table:formula="of:=[.G13]*[.$I$8]+[.J13]*[.$J$8]+[.M13]*[.$K$8]" office:value-type="float" office:value="0">
            <text:p>0</text:p>
          </table:table-cell>
          <table:table-cell table:formula="of:=[.H13]*[.$I$8]+[.K13]*[.$J$8]+[.N13]*[.$K$8]" office:value-type="float" office:value="-1">
            <text:p>-1</text:p>
          </table:table-cell>
          <table:table-cell table:formula="of:=[.F13]*[.$L$8]+[.I13]*[.$M$8]+[.L13]*[.$N$8]" office:value-type="float" office:value="-1">
            <text:p>-1</text:p>
          </table:table-cell>
          <table:table-cell table:formula="of:=[.G13]*[.$L$8]+[.J13]*[.$M$8]+[.M13]*[.$N$8]" office:value-type="float" office:value="0">
            <text:p>0</text:p>
          </table:table-cell>
          <table:table-cell table:formula="of:=[.H13]*[.$L$8]+[.K13]*[.$M$8]+[.N13]*[.$N$8]" office:value-type="float" office:value="0">
            <text:p>0</text:p>
          </table:table-cell>
          <table:table-cell table:formula="of:=[.O13]" office:value-type="string" office:string-value="4081B.DAT">
            <text:p>4081B.DAT</text:p>
          </table:table-cell>
        </table:table-row>
        <table:table-row table:style-name="ro1">
          <table:table-cell table:formula="of:=[.A14]" office:value-type="float" office:value="1">
            <text:p>1</text:p>
          </table:table-cell>
          <table:table-cell table:formula="of:=[.B14]" office:value-type="float" office:value="5">
            <text:p>5</text:p>
          </table:table-cell>
          <table:table-cell table:formula="of:=[.$F$8]*[.C14]+[.D14]*[.$G$8]+[.E14]*[.$H$8]+[.$C$8]" office:value-type="float" office:value="10">
            <text:p>10</text:p>
          </table:table-cell>
          <table:table-cell table:formula="of:=[.C14]*[.$I$8]+[.D14]*[.$J$8]+[.E14]*[.$K$8]+[.$D$8]" office:value-type="float" office:value="42">
            <text:p>42</text:p>
          </table:table-cell>
          <table:table-cell table:formula="of:=[.C14]*[.$L$8]+[.D14]*[.$M$8]+[.E14]*[.$N$8]+[.$E$8]" office:value-type="float" office:value="-28">
            <text:p>-28</text:p>
          </table:table-cell>
          <table:table-cell table:formula="of:=[.F14]*[.$F$8]+[.I14]*[.$G$8]+[.L14]*[.$H$8]" office:value-type="float" office:value="0">
            <text:p>0</text:p>
          </table:table-cell>
          <table:table-cell table:formula="of:=[.G14]*[.$F$8]+[.J14]*[.$G$8]+[.M14]*[.$H$8]" office:value-type="float" office:value="0">
            <text:p>0</text:p>
          </table:table-cell>
          <table:table-cell table:formula="of:=[.H14]*[.$F$8]+[.K14]*[.$G$8]+[.N14]*[.$H$8]" office:value-type="float" office:value="-1">
            <text:p>-1</text:p>
          </table:table-cell>
          <table:table-cell table:formula="of:=[.F14]*[.$I$8]+[.I14]*[.$J$8]+[.L14]*[.$K$8]" office:value-type="float" office:value="1">
            <text:p>1</text:p>
          </table:table-cell>
          <table:table-cell table:formula="of:=[.G14]*[.$I$8]+[.J14]*[.$J$8]+[.M14]*[.$K$8]" office:value-type="float" office:value="0">
            <text:p>0</text:p>
          </table:table-cell>
          <table:table-cell table:formula="of:=[.H14]*[.$I$8]+[.K14]*[.$J$8]+[.N14]*[.$K$8]" office:value-type="float" office:value="0">
            <text:p>0</text:p>
          </table:table-cell>
          <table:table-cell table:formula="of:=[.F14]*[.$L$8]+[.I14]*[.$M$8]+[.L14]*[.$N$8]" office:value-type="float" office:value="0">
            <text:p>0</text:p>
          </table:table-cell>
          <table:table-cell table:formula="of:=[.G14]*[.$L$8]+[.J14]*[.$M$8]+[.M14]*[.$N$8]" office:value-type="float" office:value="-1">
            <text:p>-1</text:p>
          </table:table-cell>
          <table:table-cell table:formula="of:=[.H14]*[.$L$8]+[.K14]*[.$M$8]+[.N14]*[.$N$8]" office:value-type="float" office:value="0">
            <text:p>0</text:p>
          </table:table-cell>
          <table:table-cell table:formula="of:=[.O14]" office:value-type="string" office:string-value="4081B.DAT">
            <text:p>4081B.DAT</text:p>
          </table:table-cell>
        </table:table-row>
        <table:table-row table:style-name="ro1">
          <table:table-cell table:formula="of:=[.A15]" office:value-type="float" office:value="1">
            <text:p>1</text:p>
          </table:table-cell>
          <table:table-cell table:formula="of:=[.B15]" office:value-type="float" office:value="5">
            <text:p>5</text:p>
          </table:table-cell>
          <table:table-cell table:formula="of:=[.$F$8]*[.C15]+[.D15]*[.$G$8]+[.E15]*[.$H$8]+[.$C$8]" office:value-type="float" office:value="30">
            <text:p>30</text:p>
          </table:table-cell>
          <table:table-cell table:formula="of:=[.C15]*[.$I$8]+[.D15]*[.$J$8]+[.E15]*[.$K$8]+[.$D$8]" office:value-type="float" office:value="30">
            <text:p>30</text:p>
          </table:table-cell>
          <table:table-cell table:formula="of:=[.C15]*[.$L$8]+[.D15]*[.$M$8]+[.E15]*[.$N$8]+[.$E$8]" office:value-type="float" office:value="-30">
            <text:p>-30</text:p>
          </table:table-cell>
          <table:table-cell table:formula="of:=[.F15]*[.$F$8]+[.I15]*[.$G$8]+[.L15]*[.$H$8]" office:value-type="float" office:value="1">
            <text:p>1</text:p>
          </table:table-cell>
          <table:table-cell table:formula="of:=[.G15]*[.$F$8]+[.J15]*[.$G$8]+[.M15]*[.$H$8]" office:value-type="float" office:value="0">
            <text:p>0</text:p>
          </table:table-cell>
          <table:table-cell table:formula="of:=[.H15]*[.$F$8]+[.K15]*[.$G$8]+[.N15]*[.$H$8]" office:value-type="float" office:value="0">
            <text:p>0</text:p>
          </table:table-cell>
          <table:table-cell table:formula="of:=[.F15]*[.$I$8]+[.I15]*[.$J$8]+[.L15]*[.$K$8]" office:value-type="float" office:value="0">
            <text:p>0</text:p>
          </table:table-cell>
          <table:table-cell table:formula="of:=[.G15]*[.$I$8]+[.J15]*[.$J$8]+[.M15]*[.$K$8]" office:value-type="float" office:value="1">
            <text:p>1</text:p>
          </table:table-cell>
          <table:table-cell table:formula="of:=[.H15]*[.$I$8]+[.K15]*[.$J$8]+[.N15]*[.$K$8]" office:value-type="float" office:value="0">
            <text:p>0</text:p>
          </table:table-cell>
          <table:table-cell table:formula="of:=[.F15]*[.$L$8]+[.I15]*[.$M$8]+[.L15]*[.$N$8]" office:value-type="float" office:value="0">
            <text:p>0</text:p>
          </table:table-cell>
          <table:table-cell table:formula="of:=[.G15]*[.$L$8]+[.J15]*[.$M$8]+[.M15]*[.$N$8]" office:value-type="float" office:value="0">
            <text:p>0</text:p>
          </table:table-cell>
          <table:table-cell table:formula="of:=[.H15]*[.$L$8]+[.K15]*[.$M$8]+[.N15]*[.$N$8]" office:value-type="float" office:value="1">
            <text:p>1</text:p>
          </table:table-cell>
          <table:table-cell table:formula="of:=[.O15]" office:value-type="string" office:string-value="4081B.DAT">
            <text:p>4081B.DAT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14"/>
        </table:table-row>
      </table:table>
      <table:table table:name="8" table:style-name="ta1" table:print="false">
        <table:table-column table:style-name="co1" table:number-columns-repeated="15" table:default-cell-style-name="Default"/>
        <table:table-row table:style-name="ro1">
          <table:table-cell office:value-type="float" office:value="0">
            <text:p>0</text:p>
          </table:table-cell>
          <table:table-cell office:value-type="string">
            <text:p>Untitled</text:p>
          </table:table-cell>
          <table:table-cell table:number-columns-repeated="13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Name:</text:p>
          </table:table-cell>
          <table:table-cell office:value-type="string">
            <text:p>888888888.ldr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Author:</text:p>
          </table:table-cell>
          <table:table-cell office:value-type="string">
            <text:p>MLCad</text:p>
          </table:table-cell>
          <table:table-cell table:number-columns-repeated="1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Unofficial</text:p>
          </table:table-cell>
          <table:table-cell office:value-type="string">
            <text:p>Model</text:p>
          </table:table-cell>
          <table:table-cell table:number-columns-repeated="1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OTATION</text:p>
          </table:table-cell>
          <table:table-cell office:value-type="string">
            <text:p>CENTER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"Custom"</text:p>
          </table:table-cell>
          <table:table-cell table:number-columns-repeated="7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ROTATION</text:p>
          </table:table-cell>
          <table:table-cell office:value-type="string">
            <text:p>CONFIG</text:p>
          </table:table-cell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81B.DA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081B.DAT</text:p>
          </table:table-cell>
        </table:table-row>
        <table:table-row table:style-name="ro1">
          <table:table-cell table:formula="of:=[.A8]" office:value-type="float" office:value="1">
            <text:p>1</text:p>
          </table:table-cell>
          <table:table-cell table:formula="of:=[.B8]" office:value-type="float" office:value="22">
            <text:p>22</text:p>
          </table:table-cell>
          <table:table-cell table:formula="of:=[.$F$8]*[.C8]+[.D8]*[.$G$8]+[.E8]*[.$H$8]+[.$C$8]" office:value-type="float" office:value="10">
            <text:p>10</text:p>
          </table:table-cell>
          <table:table-cell table:formula="of:=[.C8]*[.$I$8]+[.D8]*[.$J$8]+[.E8]*[.$K$8]+[.$D$8]" office:value-type="float" office:value="22">
            <text:p>22</text:p>
          </table:table-cell>
          <table:table-cell table:formula="of:=[.C8]*[.$L$8]+[.D8]*[.$M$8]+[.E8]*[.$N$8]+[.$E$8]" office:value-type="float" office:value="-8">
            <text:p>-8</text:p>
          </table:table-cell>
          <table:table-cell table:formula="of:=[.F8]*[.$F$8]+[.I8]*[.$G$8]+[.L8]*[.$H$8]" office:value-type="float" office:value="0">
            <text:p>0</text:p>
          </table:table-cell>
          <table:table-cell table:formula="of:=[.G8]*[.$F$8]+[.J8]*[.$G$8]+[.M8]*[.$H$8]" office:value-type="float" office:value="0">
            <text:p>0</text:p>
          </table:table-cell>
          <table:table-cell table:formula="of:=[.H8]*[.$F$8]+[.K8]*[.$G$8]+[.N8]*[.$H$8]" office:value-type="float" office:value="1">
            <text:p>1</text:p>
          </table:table-cell>
          <table:table-cell table:formula="of:=[.F8]*[.$I$8]+[.I8]*[.$J$8]+[.L8]*[.$K$8]" office:value-type="float" office:value="-1">
            <text:p>-1</text:p>
          </table:table-cell>
          <table:table-cell table:formula="of:=[.G8]*[.$I$8]+[.J8]*[.$J$8]+[.M8]*[.$K$8]" office:value-type="float" office:value="0">
            <text:p>0</text:p>
          </table:table-cell>
          <table:table-cell table:formula="of:=[.H8]*[.$I$8]+[.K8]*[.$J$8]+[.N8]*[.$K$8]" office:value-type="float" office:value="0">
            <text:p>0</text:p>
          </table:table-cell>
          <table:table-cell table:formula="of:=[.F8]*[.$L$8]+[.I8]*[.$M$8]+[.L8]*[.$N$8]" office:value-type="float" office:value="0">
            <text:p>0</text:p>
          </table:table-cell>
          <table:table-cell table:formula="of:=[.G8]*[.$L$8]+[.J8]*[.$M$8]+[.M8]*[.$N$8]" office:value-type="float" office:value="-1">
            <text:p>-1</text:p>
          </table:table-cell>
          <table:table-cell table:formula="of:=[.H8]*[.$L$8]+[.K8]*[.$M$8]+[.N8]*[.$N$8]" office:value-type="float" office:value="0">
            <text:p>0</text:p>
          </table:table-cell>
          <table:table-cell table:formula="of:=[.O8]" office:value-type="string" office:string-value="4081B.DAT">
            <text:p>4081B.DAT</text:p>
          </table:table-cell>
        </table:table-row>
        <table:table-row table:style-name="ro1">
          <table:table-cell table:formula="of:=[.A9]" office:value-type="float" office:value="1">
            <text:p>1</text:p>
          </table:table-cell>
          <table:table-cell table:formula="of:=[.B9]" office:value-type="float" office:value="22">
            <text:p>22</text:p>
          </table:table-cell>
          <table:table-cell table:formula="of:=[.$F$8]*[.C9]+[.D9]*[.$G$8]+[.E9]*[.$H$8]+[.$C$8]" office:value-type="float" office:value="-10">
            <text:p>-10</text:p>
          </table:table-cell>
          <table:table-cell table:formula="of:=[.C9]*[.$I$8]+[.D9]*[.$J$8]+[.E9]*[.$K$8]+[.$D$8]" office:value-type="float" office:value="10">
            <text:p>10</text:p>
          </table:table-cell>
          <table:table-cell table:formula="of:=[.C9]*[.$L$8]+[.D9]*[.$M$8]+[.E9]*[.$N$8]+[.$E$8]" office:value-type="float" office:value="-10">
            <text:p>-10</text:p>
          </table:table-cell>
          <table:table-cell table:formula="of:=[.F9]*[.$F$8]+[.I9]*[.$G$8]+[.L9]*[.$H$8]" office:value-type="float" office:value="1">
            <text:p>1</text:p>
          </table:table-cell>
          <table:table-cell table:formula="of:=[.G9]*[.$F$8]+[.J9]*[.$G$8]+[.M9]*[.$H$8]" office:value-type="float" office:value="0">
            <text:p>0</text:p>
          </table:table-cell>
          <table:table-cell table:formula="of:=[.H9]*[.$F$8]+[.K9]*[.$G$8]+[.N9]*[.$H$8]" office:value-type="float" office:value="0">
            <text:p>0</text:p>
          </table:table-cell>
          <table:table-cell table:formula="of:=[.F9]*[.$I$8]+[.I9]*[.$J$8]+[.L9]*[.$K$8]" office:value-type="float" office:value="0">
            <text:p>0</text:p>
          </table:table-cell>
          <table:table-cell table:formula="of:=[.G9]*[.$I$8]+[.J9]*[.$J$8]+[.M9]*[.$K$8]" office:value-type="float" office:value="1">
            <text:p>1</text:p>
          </table:table-cell>
          <table:table-cell table:formula="of:=[.H9]*[.$I$8]+[.K9]*[.$J$8]+[.N9]*[.$K$8]" office:value-type="float" office:value="0">
            <text:p>0</text:p>
          </table:table-cell>
          <table:table-cell table:formula="of:=[.F9]*[.$L$8]+[.I9]*[.$M$8]+[.L9]*[.$N$8]" office:value-type="float" office:value="0">
            <text:p>0</text:p>
          </table:table-cell>
          <table:table-cell table:formula="of:=[.G9]*[.$L$8]+[.J9]*[.$M$8]+[.M9]*[.$N$8]" office:value-type="float" office:value="0">
            <text:p>0</text:p>
          </table:table-cell>
          <table:table-cell table:formula="of:=[.H9]*[.$L$8]+[.K9]*[.$M$8]+[.N9]*[.$N$8]" office:value-type="float" office:value="1">
            <text:p>1</text:p>
          </table:table-cell>
          <table:table-cell table:formula="of:=[.O9]" office:value-type="string" office:string-value="4081B.DAT">
            <text:p>4081B.DAT</text:p>
          </table:table-cell>
        </table:table-row>
        <table:table-row table:style-name="ro1">
          <table:table-cell table:formula="of:=[.A10]" office:value-type="float" office:value="1">
            <text:p>1</text:p>
          </table:table-cell>
          <table:table-cell table:formula="of:=[.B10]" office:value-type="float" office:value="22">
            <text:p>22</text:p>
          </table:table-cell>
          <table:table-cell table:formula="of:=[.$F$8]*[.C10]+[.D10]*[.$G$8]+[.E10]*[.$H$8]+[.$C$8]" office:value-type="float" office:value="2">
            <text:p>2</text:p>
          </table:table-cell>
          <table:table-cell table:formula="of:=[.C10]*[.$I$8]+[.D10]*[.$J$8]+[.E10]*[.$K$8]+[.$D$8]" office:value-type="float" office:value="12">
            <text:p>12</text:p>
          </table:table-cell>
          <table:table-cell table:formula="of:=[.C10]*[.$L$8]+[.D10]*[.$M$8]+[.E10]*[.$N$8]+[.$E$8]" office:value-type="float" office:value="-30">
            <text:p>-30</text:p>
          </table:table-cell>
          <table:table-cell table:formula="of:=[.F10]*[.$F$8]+[.I10]*[.$G$8]+[.L10]*[.$H$8]" office:value-type="float" office:value="0">
            <text:p>0</text:p>
          </table:table-cell>
          <table:table-cell table:formula="of:=[.G10]*[.$F$8]+[.J10]*[.$G$8]+[.M10]*[.$H$8]" office:value-type="float" office:value="-1">
            <text:p>-1</text:p>
          </table:table-cell>
          <table:table-cell table:formula="of:=[.H10]*[.$F$8]+[.K10]*[.$G$8]+[.N10]*[.$H$8]" office:value-type="float" office:value="0">
            <text:p>0</text:p>
          </table:table-cell>
          <table:table-cell table:formula="of:=[.F10]*[.$I$8]+[.I10]*[.$J$8]+[.L10]*[.$K$8]" office:value-type="float" office:value="0">
            <text:p>0</text:p>
          </table:table-cell>
          <table:table-cell table:formula="of:=[.G10]*[.$I$8]+[.J10]*[.$J$8]+[.M10]*[.$K$8]" office:value-type="float" office:value="0">
            <text:p>0</text:p>
          </table:table-cell>
          <table:table-cell table:formula="of:=[.H10]*[.$I$8]+[.K10]*[.$J$8]+[.N10]*[.$K$8]" office:value-type="float" office:value="-1">
            <text:p>-1</text:p>
          </table:table-cell>
          <table:table-cell table:formula="of:=[.F10]*[.$L$8]+[.I10]*[.$M$8]+[.L10]*[.$N$8]" office:value-type="float" office:value="1">
            <text:p>1</text:p>
          </table:table-cell>
          <table:table-cell table:formula="of:=[.G10]*[.$L$8]+[.J10]*[.$M$8]+[.M10]*[.$N$8]" office:value-type="float" office:value="0">
            <text:p>0</text:p>
          </table:table-cell>
          <table:table-cell table:formula="of:=[.H10]*[.$L$8]+[.K10]*[.$M$8]+[.N10]*[.$N$8]" office:value-type="float" office:value="0">
            <text:p>0</text:p>
          </table:table-cell>
          <table:table-cell table:formula="of:=[.O10]" office:value-type="string" office:string-value="4081B.DAT">
            <text:p>4081B.DAT</text:p>
          </table:table-cell>
        </table:table-row>
        <table:table-row table:style-name="ro1">
          <table:table-cell table:formula="of:=[.A11]" office:value-type="float" office:value="1">
            <text:p>1</text:p>
          </table:table-cell>
          <table:table-cell table:formula="of:=[.B11]" office:value-type="float" office:value="22">
            <text:p>22</text:p>
          </table:table-cell>
          <table:table-cell table:formula="of:=[.$F$8]*[.C11]+[.D11]*[.$G$8]+[.E11]*[.$H$8]+[.$C$8]" office:value-type="float" office:value="0">
            <text:p>0</text:p>
          </table:table-cell>
          <table:table-cell table:formula="of:=[.C11]*[.$I$8]+[.D11]*[.$J$8]+[.E11]*[.$K$8]+[.$D$8]" office:value-type="float" office:value="32">
            <text:p>32</text:p>
          </table:table-cell>
          <table:table-cell table:formula="of:=[.C11]*[.$L$8]+[.D11]*[.$M$8]+[.E11]*[.$N$8]+[.$E$8]" office:value-type="float" office:value="-18">
            <text:p>-18</text:p>
          </table:table-cell>
          <table:table-cell table:formula="of:=[.F11]*[.$F$8]+[.I11]*[.$G$8]+[.L11]*[.$H$8]" office:value-type="float" office:value="0">
            <text:p>0</text:p>
          </table:table-cell>
          <table:table-cell table:formula="of:=[.G11]*[.$F$8]+[.J11]*[.$G$8]+[.M11]*[.$H$8]" office:value-type="float" office:value="0">
            <text:p>0</text:p>
          </table:table-cell>
          <table:table-cell table:formula="of:=[.H11]*[.$F$8]+[.K11]*[.$G$8]+[.N11]*[.$H$8]" office:value-type="float" office:value="1">
            <text:p>1</text:p>
          </table:table-cell>
          <table:table-cell table:formula="of:=[.F11]*[.$I$8]+[.I11]*[.$J$8]+[.L11]*[.$K$8]" office:value-type="float" office:value="-1">
            <text:p>-1</text:p>
          </table:table-cell>
          <table:table-cell table:formula="of:=[.G11]*[.$I$8]+[.J11]*[.$J$8]+[.M11]*[.$K$8]" office:value-type="float" office:value="0">
            <text:p>0</text:p>
          </table:table-cell>
          <table:table-cell table:formula="of:=[.H11]*[.$I$8]+[.K11]*[.$J$8]+[.N11]*[.$K$8]" office:value-type="float" office:value="0">
            <text:p>0</text:p>
          </table:table-cell>
          <table:table-cell table:formula="of:=[.F11]*[.$L$8]+[.I11]*[.$M$8]+[.L11]*[.$N$8]" office:value-type="float" office:value="0">
            <text:p>0</text:p>
          </table:table-cell>
          <table:table-cell table:formula="of:=[.G11]*[.$L$8]+[.J11]*[.$M$8]+[.M11]*[.$N$8]" office:value-type="float" office:value="-1">
            <text:p>-1</text:p>
          </table:table-cell>
          <table:table-cell table:formula="of:=[.H11]*[.$L$8]+[.K11]*[.$M$8]+[.N11]*[.$N$8]" office:value-type="float" office:value="0">
            <text:p>0</text:p>
          </table:table-cell>
          <table:table-cell table:formula="of:=[.O11]" office:value-type="string" office:string-value="4081B.DAT">
            <text:p>4081B.DAT</text:p>
          </table:table-cell>
        </table:table-row>
        <table:table-row table:style-name="ro1">
          <table:table-cell table:formula="of:=[.A12]" office:value-type="float" office:value="1">
            <text:p>1</text:p>
          </table:table-cell>
          <table:table-cell table:formula="of:=[.B12]" office:value-type="float" office:value="22">
            <text:p>22</text:p>
          </table:table-cell>
          <table:table-cell table:formula="of:=[.$F$8]*[.C12]+[.D12]*[.$G$8]+[.E12]*[.$H$8]+[.$C$8]" office:value-type="float" office:value="-20">
            <text:p>-20</text:p>
          </table:table-cell>
          <table:table-cell table:formula="of:=[.C12]*[.$I$8]+[.D12]*[.$J$8]+[.E12]*[.$K$8]+[.$D$8]" office:value-type="float" office:value="20">
            <text:p>20</text:p>
          </table:table-cell>
          <table:table-cell table:formula="of:=[.C12]*[.$L$8]+[.D12]*[.$M$8]+[.E12]*[.$N$8]+[.$E$8]" office:value-type="float" office:value="-20">
            <text:p>-20</text:p>
          </table:table-cell>
          <table:table-cell table:formula="of:=[.F12]*[.$F$8]+[.I12]*[.$G$8]+[.L12]*[.$H$8]" office:value-type="float" office:value="1">
            <text:p>1</text:p>
          </table:table-cell>
          <table:table-cell table:formula="of:=[.G12]*[.$F$8]+[.J12]*[.$G$8]+[.M12]*[.$H$8]" office:value-type="float" office:value="0">
            <text:p>0</text:p>
          </table:table-cell>
          <table:table-cell table:formula="of:=[.H12]*[.$F$8]+[.K12]*[.$G$8]+[.N12]*[.$H$8]" office:value-type="float" office:value="0">
            <text:p>0</text:p>
          </table:table-cell>
          <table:table-cell table:formula="of:=[.F12]*[.$I$8]+[.I12]*[.$J$8]+[.L12]*[.$K$8]" office:value-type="float" office:value="0">
            <text:p>0</text:p>
          </table:table-cell>
          <table:table-cell table:formula="of:=[.G12]*[.$I$8]+[.J12]*[.$J$8]+[.M12]*[.$K$8]" office:value-type="float" office:value="1">
            <text:p>1</text:p>
          </table:table-cell>
          <table:table-cell table:formula="of:=[.H12]*[.$I$8]+[.K12]*[.$J$8]+[.N12]*[.$K$8]" office:value-type="float" office:value="0">
            <text:p>0</text:p>
          </table:table-cell>
          <table:table-cell table:formula="of:=[.F12]*[.$L$8]+[.I12]*[.$M$8]+[.L12]*[.$N$8]" office:value-type="float" office:value="0">
            <text:p>0</text:p>
          </table:table-cell>
          <table:table-cell table:formula="of:=[.G12]*[.$L$8]+[.J12]*[.$M$8]+[.M12]*[.$N$8]" office:value-type="float" office:value="0">
            <text:p>0</text:p>
          </table:table-cell>
          <table:table-cell table:formula="of:=[.H12]*[.$L$8]+[.K12]*[.$M$8]+[.N12]*[.$N$8]" office:value-type="float" office:value="1">
            <text:p>1</text:p>
          </table:table-cell>
          <table:table-cell table:formula="of:=[.O12]" office:value-type="string" office:string-value="4081B.DAT">
            <text:p>4081B.DAT</text:p>
          </table:table-cell>
        </table:table-row>
        <table:table-row table:style-name="ro1">
          <table:table-cell table:formula="of:=[.A13]" office:value-type="float" office:value="1">
            <text:p>1</text:p>
          </table:table-cell>
          <table:table-cell table:formula="of:=[.B13]" office:value-type="float" office:value="22">
            <text:p>22</text:p>
          </table:table-cell>
          <table:table-cell table:formula="of:=[.$F$8]*[.C13]+[.D13]*[.$G$8]+[.E13]*[.$H$8]+[.$C$8]" office:value-type="float" office:value="-8">
            <text:p>-8</text:p>
          </table:table-cell>
          <table:table-cell table:formula="of:=[.C13]*[.$I$8]+[.D13]*[.$J$8]+[.E13]*[.$K$8]+[.$D$8]" office:value-type="float" office:value="22">
            <text:p>22</text:p>
          </table:table-cell>
          <table:table-cell table:formula="of:=[.C13]*[.$L$8]+[.D13]*[.$M$8]+[.E13]*[.$N$8]+[.$E$8]" office:value-type="float" office:value="-40">
            <text:p>-40</text:p>
          </table:table-cell>
          <table:table-cell table:formula="of:=[.F13]*[.$F$8]+[.I13]*[.$G$8]+[.L13]*[.$H$8]" office:value-type="float" office:value="0">
            <text:p>0</text:p>
          </table:table-cell>
          <table:table-cell table:formula="of:=[.G13]*[.$F$8]+[.J13]*[.$G$8]+[.M13]*[.$H$8]" office:value-type="float" office:value="-1">
            <text:p>-1</text:p>
          </table:table-cell>
          <table:table-cell table:formula="of:=[.H13]*[.$F$8]+[.K13]*[.$G$8]+[.N13]*[.$H$8]" office:value-type="float" office:value="0">
            <text:p>0</text:p>
          </table:table-cell>
          <table:table-cell table:formula="of:=[.F13]*[.$I$8]+[.I13]*[.$J$8]+[.L13]*[.$K$8]" office:value-type="float" office:value="0">
            <text:p>0</text:p>
          </table:table-cell>
          <table:table-cell table:formula="of:=[.G13]*[.$I$8]+[.J13]*[.$J$8]+[.M13]*[.$K$8]" office:value-type="float" office:value="0">
            <text:p>0</text:p>
          </table:table-cell>
          <table:table-cell table:formula="of:=[.H13]*[.$I$8]+[.K13]*[.$J$8]+[.N13]*[.$K$8]" office:value-type="float" office:value="-1">
            <text:p>-1</text:p>
          </table:table-cell>
          <table:table-cell table:formula="of:=[.F13]*[.$L$8]+[.I13]*[.$M$8]+[.L13]*[.$N$8]" office:value-type="float" office:value="1">
            <text:p>1</text:p>
          </table:table-cell>
          <table:table-cell table:formula="of:=[.G13]*[.$L$8]+[.J13]*[.$M$8]+[.M13]*[.$N$8]" office:value-type="float" office:value="0">
            <text:p>0</text:p>
          </table:table-cell>
          <table:table-cell table:formula="of:=[.H13]*[.$L$8]+[.K13]*[.$M$8]+[.N13]*[.$N$8]" office:value-type="float" office:value="0">
            <text:p>0</text:p>
          </table:table-cell>
          <table:table-cell table:formula="of:=[.O13]" office:value-type="string" office:string-value="4081B.DAT">
            <text:p>4081B.DAT</text:p>
          </table:table-cell>
        </table:table-row>
        <table:table-row table:style-name="ro1">
          <table:table-cell table:formula="of:=[.A14]" office:value-type="float" office:value="1">
            <text:p>1</text:p>
          </table:table-cell>
          <table:table-cell table:formula="of:=[.B14]" office:value-type="float" office:value="22">
            <text:p>22</text:p>
          </table:table-cell>
          <table:table-cell table:formula="of:=[.$F$8]*[.C14]+[.D14]*[.$G$8]+[.E14]*[.$H$8]+[.$C$8]" office:value-type="float" office:value="-10">
            <text:p>-10</text:p>
          </table:table-cell>
          <table:table-cell table:formula="of:=[.C14]*[.$I$8]+[.D14]*[.$J$8]+[.E14]*[.$K$8]+[.$D$8]" office:value-type="float" office:value="42">
            <text:p>42</text:p>
          </table:table-cell>
          <table:table-cell table:formula="of:=[.C14]*[.$L$8]+[.D14]*[.$M$8]+[.E14]*[.$N$8]+[.$E$8]" office:value-type="float" office:value="-28">
            <text:p>-28</text:p>
          </table:table-cell>
          <table:table-cell table:formula="of:=[.F14]*[.$F$8]+[.I14]*[.$G$8]+[.L14]*[.$H$8]" office:value-type="float" office:value="0">
            <text:p>0</text:p>
          </table:table-cell>
          <table:table-cell table:formula="of:=[.G14]*[.$F$8]+[.J14]*[.$G$8]+[.M14]*[.$H$8]" office:value-type="float" office:value="0">
            <text:p>0</text:p>
          </table:table-cell>
          <table:table-cell table:formula="of:=[.H14]*[.$F$8]+[.K14]*[.$G$8]+[.N14]*[.$H$8]" office:value-type="float" office:value="1">
            <text:p>1</text:p>
          </table:table-cell>
          <table:table-cell table:formula="of:=[.F14]*[.$I$8]+[.I14]*[.$J$8]+[.L14]*[.$K$8]" office:value-type="float" office:value="-1">
            <text:p>-1</text:p>
          </table:table-cell>
          <table:table-cell table:formula="of:=[.G14]*[.$I$8]+[.J14]*[.$J$8]+[.M14]*[.$K$8]" office:value-type="float" office:value="0">
            <text:p>0</text:p>
          </table:table-cell>
          <table:table-cell table:formula="of:=[.H14]*[.$I$8]+[.K14]*[.$J$8]+[.N14]*[.$K$8]" office:value-type="float" office:value="0">
            <text:p>0</text:p>
          </table:table-cell>
          <table:table-cell table:formula="of:=[.F14]*[.$L$8]+[.I14]*[.$M$8]+[.L14]*[.$N$8]" office:value-type="float" office:value="0">
            <text:p>0</text:p>
          </table:table-cell>
          <table:table-cell table:formula="of:=[.G14]*[.$L$8]+[.J14]*[.$M$8]+[.M14]*[.$N$8]" office:value-type="float" office:value="-1">
            <text:p>-1</text:p>
          </table:table-cell>
          <table:table-cell table:formula="of:=[.H14]*[.$L$8]+[.K14]*[.$M$8]+[.N14]*[.$N$8]" office:value-type="float" office:value="0">
            <text:p>0</text:p>
          </table:table-cell>
          <table:table-cell table:formula="of:=[.O14]" office:value-type="string" office:string-value="4081B.DAT">
            <text:p>4081B.DAT</text:p>
          </table:table-cell>
        </table:table-row>
        <table:table-row table:style-name="ro1">
          <table:table-cell table:formula="of:=[.A15]" office:value-type="float" office:value="1">
            <text:p>1</text:p>
          </table:table-cell>
          <table:table-cell table:formula="of:=[.B15]" office:value-type="float" office:value="22">
            <text:p>22</text:p>
          </table:table-cell>
          <table:table-cell table:formula="of:=[.$F$8]*[.C15]+[.D15]*[.$G$8]+[.E15]*[.$H$8]+[.$C$8]" office:value-type="float" office:value="-30">
            <text:p>-30</text:p>
          </table:table-cell>
          <table:table-cell table:formula="of:=[.C15]*[.$I$8]+[.D15]*[.$J$8]+[.E15]*[.$K$8]+[.$D$8]" office:value-type="float" office:value="30">
            <text:p>30</text:p>
          </table:table-cell>
          <table:table-cell table:formula="of:=[.C15]*[.$L$8]+[.D15]*[.$M$8]+[.E15]*[.$N$8]+[.$E$8]" office:value-type="float" office:value="-30">
            <text:p>-30</text:p>
          </table:table-cell>
          <table:table-cell table:formula="of:=[.F15]*[.$F$8]+[.I15]*[.$G$8]+[.L15]*[.$H$8]" office:value-type="float" office:value="1">
            <text:p>1</text:p>
          </table:table-cell>
          <table:table-cell table:formula="of:=[.G15]*[.$F$8]+[.J15]*[.$G$8]+[.M15]*[.$H$8]" office:value-type="float" office:value="0">
            <text:p>0</text:p>
          </table:table-cell>
          <table:table-cell table:formula="of:=[.H15]*[.$F$8]+[.K15]*[.$G$8]+[.N15]*[.$H$8]" office:value-type="float" office:value="0">
            <text:p>0</text:p>
          </table:table-cell>
          <table:table-cell table:formula="of:=[.F15]*[.$I$8]+[.I15]*[.$J$8]+[.L15]*[.$K$8]" office:value-type="float" office:value="0">
            <text:p>0</text:p>
          </table:table-cell>
          <table:table-cell table:formula="of:=[.G15]*[.$I$8]+[.J15]*[.$J$8]+[.M15]*[.$K$8]" office:value-type="float" office:value="1">
            <text:p>1</text:p>
          </table:table-cell>
          <table:table-cell table:formula="of:=[.H15]*[.$I$8]+[.K15]*[.$J$8]+[.N15]*[.$K$8]" office:value-type="float" office:value="0">
            <text:p>0</text:p>
          </table:table-cell>
          <table:table-cell table:formula="of:=[.F15]*[.$L$8]+[.I15]*[.$M$8]+[.L15]*[.$N$8]" office:value-type="float" office:value="0">
            <text:p>0</text:p>
          </table:table-cell>
          <table:table-cell table:formula="of:=[.G15]*[.$L$8]+[.J15]*[.$M$8]+[.M15]*[.$N$8]" office:value-type="float" office:value="0">
            <text:p>0</text:p>
          </table:table-cell>
          <table:table-cell table:formula="of:=[.H15]*[.$L$8]+[.K15]*[.$M$8]+[.N15]*[.$N$8]" office:value-type="float" office:value="1">
            <text:p>1</text:p>
          </table:table-cell>
          <table:table-cell table:formula="of:=[.O15]" office:value-type="string" office:string-value="4081B.DAT">
            <text:p>4081B.DAT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8">11/08/2010</text:date>, <text:time>18:2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an Ragan</meta:initial-creator>
    <meta:creation-date>2010-11-08T12:24:46.07</meta:creation-date>
    <dc:date>2010-11-08T17:21:58.32</dc:date>
    <dc:creator>Sean Ragan</dc:creator>
    <meta:editing-duration>PT04H37M12S</meta:editing-duration>
    <meta:editing-cycles>19</meta:editing-cycles>
    <meta:generator>OpenOffice.org/3.2$Win32 OpenOffice.org_project/320m12$Build-9483</meta:generator>
    <meta:document-statistic meta:table-count="9" meta:cell-count="1575" meta:object-count="0"/>
  </office:meta>
</office:document-meta>
</file>